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3">
      <text:list-level-style-bullet text:bullet-char="-" text:level="1">
        <style:list-level-properties text:min-label-width="10mm"/>
      </text:list-level-style-bullet>
    </text:list-style>
    <text:list-style style:name="id1-3-2-4-11-5-3-1">
      <text:list-level-style-bullet text:bullet-char="-" text:level="1">
        <style:list-level-properties text:min-label-width="10mm"/>
      </text:list-level-style-bullet>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3">
      <text:list-level-style-bullet text:bullet-char="-" text:level="1">
        <style:list-level-properties text:min-label-width="10mm"/>
      </text:list-level-style-bullet>
    </text:list-style>
    <text:list-style style:name="id1-3-2-4-11-6-3-1">
      <text:list-level-style-bullet text:bullet-char="-" text:level="1">
        <style:list-level-properties text:min-label-width="10mm"/>
      </text:list-level-style-bullet>
    </text:list-style>
    <text:list-style style:name="id1-3-2-4-11-6-3-2">
      <text:list-level-style-bullet text:bullet-char="-" text:level="1">
        <style:list-level-properties text:min-label-width="10mm"/>
      </text:list-level-style-bullet>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3">
      <text:list-level-style-bullet text:bullet-char="-" text:level="1">
        <style:list-level-properties text:min-label-width="10mm"/>
      </text:list-level-style-bullet>
    </text:list-style>
    <text:list-style style:name="id1-3-2-4-11-7-3-1">
      <text:list-level-style-bullet text:bullet-char="-" text:level="1">
        <style:list-level-properties text:min-label-width="10mm"/>
      </text:list-level-style-bullet>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8-3">
      <text:list-level-style-bullet text:bullet-char="-" text:level="1">
        <style:list-level-properties text:min-label-width="10mm"/>
      </text:list-level-style-bullet>
    </text:list-style>
    <text:list-style style:name="id1-3-2-4-11-8-3-1">
      <text:list-level-style-bullet text:bullet-char="-" text:level="1">
        <style:list-level-properties text:min-label-width="10mm"/>
      </text:list-level-style-bullet>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Gouda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7 november 2020, nummer 4361</text:p>
            <text:p text:style-name="al"/>
            <text:p text:style-name="al">gelet op artikel 225 van de Gemeentewet en de Parkeerverordening; ;</text:p>
            <text:p text:style-name="al">
            <text:span text:style-name="nadrukvet">besluit tot vaststelling van:</text:span>
          </text:p>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dagkaart: een bewijs waarmee het is toegestaan te parkeren op parkeerplaatsen gedurende een aaneengesloten periode van maximaal 24 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door burgemeester en wethouders verleende vergunning, krachtens welke het is toegestaan een motorvoertuig te parkeren op daartoe aangewezen parkeerplaatsen.</text:p>
              </text:list-item>
              <text:list-item text:style-override="id1-3-2-2-1-3-10">
                <text:number>j)</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0, versie 1 maart 2020’ van 29 januari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21</text:p>
          <text:p text:style-name="al">
          <text:span text:style-name="nadrukvet">Onderdeel I:</text:span>
          <text:span text:style-name="nadrukvet">Tarief van de belasting als bedoeld in artikel 2, onderdeel a:</text:span>
        </text:p>
          <text:p text:style-name="al"/>
          <text:list text:style-name="id1-3-2-4-4">
            <text:list-item text:style-override="id1-3-2-4-4-1">
              <text:number>1.</text:number>
              <text:p text:style-name="al">De tarieven voor het parkeren op betaald parkeerplaatsen en in parkeermetervakken bedragen: </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text:section></draw:text-box></draw:frame></text:p>
            </text:list-item>
          </text:list>
          <text:p text:style-name="al"/>
          <text:list text:style-name="id1-3-2-4-6">
            <text:list-item text:style-override="id1-3-2-4-6-1">
              <text:number>2.</text:number>
              <text:p text:style-name="al">Het tarief voor een bezoekerskaart als bedoeld in artikel 3, lid 3 van de Parkeerverordening voor het parkeren op een parkeerplaats bedraagt per uur € 1,00.</text:p>
            </text:list-item>
          </text:list>
          <text:p text:style-name="al"/>
          <text:p text:style-name="al">
          <text:span text:style-name="nadrukvet">Onderdeel II:</text:span>
          <text:span text:style-name="nadrukvet">Tarief van de belasting als bedoeld in artikel 2, onderdeel b, voor een vergunning.</text:span>
        </text:p>
          <text:p text:style-name="al"/>
          <text:p text:style-name="al">Het tarief voor een vergunning voor het parkeren op bepaalde wegen of gedeelten van wegen, bedraagt:</text:p>
          <text:list text:style-name="id1-3-2-4-11">
            <text:list-item text:style-override="id1-3-2-4-11-1">
              <text:number>1.</text:number>
              <text:p text:style-name="al">voor een vergunning als bedoeld in artikel 3, lid 2, onder a, van de Parkeerverordening (bewonersvergunning):</text:p>
              <text:list text:style-name="id1-3-2-4-11-1-3">
                <text:list-item text:style-override="id1-3-2-4-11-1-3-1">
                  <text:number>-</text:number>
                  <text:p text:style-name="al">1<text:span text:style-name="sup">e</text:span> vergunning: per jaar € 156,--;</text:p>
                </text:list-item>
                <text:list-item text:style-override="id1-3-2-4-11-1-3-2">
                  <text:number>-</text:number>
                  <text:p text:style-name="al">2<text:span text:style-name="sup">e</text:span> vergunning: per jaar € 228,--;</text:p>
                </text:list-item>
              </text:list>
            </text:list-item>
            <text:list-item text:style-override="id1-3-2-4-11-2">
              <text:number>2.</text:number>
              <text:p text:style-name="al">voor een vergunning als bedoeld in artikel 3, lid 2, onder b en h, van de Parkeerverordening (bedrijfsvergunning):</text:p>
              <text:list text:style-name="id1-3-2-4-11-2-3">
                <text:list-item text:style-override="id1-3-2-4-11-2-3-1">
                  <text:number>-</text:number>
                  <text:p text:style-name="al">maandag t/m vrijdag: per jaar € 372,--;</text:p>
                </text:list-item>
                <text:list-item text:style-override="id1-3-2-4-11-2-3-2">
                  <text:number>-</text:number>
                  <text:p text:style-name="al">maandag t/m zaterdag: per jaar € 456,--;</text:p>
                </text:list-item>
              </text:list>
            </text:list-item>
            <text:list-item text:style-override="id1-3-2-4-11-3">
              <text:number>3.</text:number>
              <text:p text:style-name="al">voor een vergunning als bedoeld in artikel 3, lid 2, onder c, van de Parkeerverordening (bedrijfsvoeringsvergunning):</text:p>
              <text:list text:style-name="id1-3-2-4-11-3-3">
                <text:list-item text:style-override="id1-3-2-4-11-3-3-1">
                  <text:number>-</text:number>
                  <text:p text:style-name="al">per jaar € 1.200,--; </text:p>
                </text:list-item>
              </text:list>
            </text:list-item>
            <text:list-item text:style-override="id1-3-2-4-11-4">
              <text:number>4.</text:number>
              <text:p text:style-name="al">voor een vergunning als bedoeld in artikel 3, lid 2, onder d, van de Parkeerverordening (mantelzorgvergunning):</text:p>
              <text:list text:style-name="id1-3-2-4-11-4-3">
                <text:list-item text:style-override="id1-3-2-4-11-4-3-1">
                  <text:number>-</text:number>
                  <text:p text:style-name="al">per jaar € 60,--;</text:p>
                </text:list-item>
              </text:list>
            </text:list-item>
            <text:list-item text:style-override="id1-3-2-4-11-5">
              <text:number>5.</text:number>
              <text:p text:style-name="al">voor een vergunning als bedoeld in artikel 3, lid 2, onder f, van de Parkeerverordening (autodatevergunning):</text:p>
              <text:list text:style-name="id1-3-2-4-11-5-3">
                <text:list-item text:style-override="id1-3-2-4-11-5-3-1">
                  <text:number>-</text:number>
                  <text:p text:style-name="al">per jaar € 156,--;</text:p>
                </text:list-item>
              </text:list>
            </text:list-item>
            <text:list-item text:style-override="id1-3-2-4-11-6">
              <text:number>6.</text:number>
              <text:p text:style-name="al">voor een parkeerterreinvergunning als bedoeld in het Uitvoeringsbesluit parkeerverordening:</text:p>
              <text:list text:style-name="id1-3-2-4-11-6-3">
                <text:list-item text:style-override="id1-3-2-4-11-6-3-1">
                  <text:number>-</text:number>
                  <text:p text:style-name="al">bestemd voor sector 4 en 5 per jaar € 780,--;</text:p>
                </text:list-item>
                <text:list-item text:style-override="id1-3-2-4-11-6-3-2">
                  <text:number>-</text:number>
                  <text:p text:style-name="al">bestemd voor sector 6 per jaar € 480,--;</text:p>
                </text:list-item>
              </text:list>
            </text:list-item>
            <text:list-item text:style-override="id1-3-2-4-11-7">
              <text:number>7.</text:number>
              <text:p text:style-name="al">voor een bewonersparkeerterreinvergunning als bedoeld in het Uitvoeringsbesluit parkeerverordening:</text:p>
              <text:list text:style-name="id1-3-2-4-11-7-3">
                <text:list-item text:style-override="id1-3-2-4-11-7-3-1">
                  <text:number>-</text:number>
                  <text:p text:style-name="al">per jaar € 480,--;</text:p>
                </text:list-item>
              </text:list>
            </text:list-item>
            <text:list-item text:style-override="id1-3-2-4-11-8">
              <text:number>8.</text:number>
              <text:p text:style-name="al">voor een verhuisvergunning als bedoeld in het Uitvoeringsbesluit parkeerverordening:</text:p>
              <text:list text:style-name="id1-3-2-4-11-8-3">
                <text:list-item text:style-override="id1-3-2-4-11-8-3-1">
                  <text:number>-</text:number>
                  <text:p text:style-name="al">voor 4 maanden € 52,--;</text:p>
                </text:list-item>
              </text:list>
            </text:list-item>
            <text:list-item text:style-override="id1-3-2-4-11-9">
              <text:number>9.</text:number>
              <text:p text:style-name="al">voor een bezoekersregeling als bedoeld in het Uitvoeringsbesluit parkeerverordening:</text:p>
              <text:list text:style-name="id1-3-2-4-11-9-3">
                <text:list-item text:style-override="id1-3-2-4-11-9-3-1">
                  <text:number>-</text:number>
                  <text:p text:style-name="al">per uur € 1,00.</text:p>
                </text:list-item>
              </text:list>
            </text:list-item>
          </text:list>
          <text:p text:style-name="al"/>
          <text:p text:style-name="al">Behorende bij het raadsbesluit van 9 december 2020.</text:p>
          <text:p text:style-name="al"/>
          <text:p text:style-name="al">griffier</text:p>
          <text:p text:style-name="al">mr. drs. E.J. Karman-Moerman</text:p>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https://decentrale.regelgeving.overheid.nl/cvdr/xhtmloutput/Historie/Gouda/205536/CVDR205536_1.html</meta:user-defined>
    <meta:user-defined meta:name="DCTERMS.alternative">Verordening parkeerbelastingen 2021</meta:user-defined>
    <dc:language>nl</dc:language>
    <meta:user-defined meta:name="OVERHEID.Gemeente/DC.spatial">Gouda</meta:user-defined>
    <meta:user-defined meta:name="DC.title">Verordening van de gemeenteraad van de gemeente Gouda houdende regels omtrent de heffing en de invordering van parkeerbelastingen (Verordening parkeerbelastingen 2021)</meta:user-defined>
    <meta:user-defined meta:name="DCTERMS.W3CDTF/DCTERMS.available">2020-12-15</meta:user-defined>
    <meta:user-defined meta:name="DCTERMS.W3CDTF/OVERHEIDop.jaargang">2020</meta:user-defined>
    <meta:user-defined meta:name="OVERHEIDop.publicationIssue">332356</meta:user-defined>
    <meta:user-defined meta:name="OVERHEIDop.betreftRegeling">CVDR648264_1</meta:user-defined>
    <meta:user-defined meta:name="xs:date/OVERHEIDop.startdatum">2020-12-16</meta:user-defined>
    <meta:user-defined meta:name="OVERHEIDop.GmbID/DC.identifier">gmb-2020-332356</meta:user-defined>
    <meta:user-defined meta:name="OVERHEIDop.versieInformatie"/>
  </office:meta>
</office:document-meta>
</file>