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rechtspositie van raads- en commissieleden (Verordening rechtspositie raads- en commissieleden gemeente Culemborg 2020)</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t op de artikelen 95, eerste en tweede lid, 96, eerste en tweede lid, en 97, 98, 99 van de Gemeentewet en [<text:span text:style-name="nadrukcur">de </text:span>]artikel[<text:span text:style-name="nadrukcur">en</text:span>] [<text:span text:style-name="nadrukcur">3.1.1, vijfde lid,</text:span>] 3.1.3, eerste lid[, <text:span text:style-name="nadrukcur">3.1.4, eerste lid, 3.1.8, eerste lid, 3.1.9, eerste lid, 3.3.2, 3.3.3, tweede lid, 3.4.1, eerste lid, en 3.4.2</text:span>] en 3.3.8 van het Rechtspositiebesluit decentrale politieke ambtsdragers;</text:p>
            <text:p text:style-name="al"/>
            <text:p text:style-name="al">besluit vast te stellen de volgende verordening: Verordening rechtspositie raads- en commissieleden Culembo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wordt vastgesteld bij het besluit van de gemeenteraad om een onderzoekscommissie in te stellen. Overeenkomstig het bepaalde in artikel 3.1.3., eerste lid, Rechtspositiebesluit decentrale politieke ambtsdragers, bedraagt de toelage niet meer dan maximaal driemaal de maandelijkse vergoeding voor de werkzaamheden.</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kosten woon-werkverkeer raads- en commissieleden </text:p>
            <text:list text:style-name="id1-3-2-2-3-2">
              <text:list-item text:style-override="id1-3-2-2-3-2">
                <text:number>1.</text:number>
                <text:p text:style-name="al">Voor het reizen van en naar het gemeentehuis ten behoeve van het bijwonen van de raadsvergaderingen en commissievergaderingen, wordt voor raadsleden maandelijks een vaste vergoeding woon-werkverkeer verstrekt van € 0,19 per kilometer. Uitgaande van een gemiddeld bezoek aan het gemeentehuis van 1 dag per week, wordt de hoogte van de vergoeding voor raadsleden als volgt berekend: (1/5 x 214) 42,8 dagen x …. aantal kilometers x € 0,19 = €……. netto vergoeding op jaarbasis. Voor de vaste vergoeding per maand wordt de uitkomst gedeeld door 12. </text:p>
              </text:list-item>
              <text:list-item text:style-override="id1-3-2-2-3-3">
                <text:number>2.</text:number>
                <text:p text:style-name="al">Voor commissieleden wordt voor het reizen van en naar het gemeentehuis ten behoeve van het bijwonen van de raadsvergaderingen en commissievergaderingen een vaste vergoeding woon-werkverkeer verstrekt van € 0,19 per kilometer per bijgewoonde commissievergadering.</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legde stukken en houdt er daarbij rekening mee dat het jaarlijks vastgestelde budget voor scholing niet wordt overschred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zo spoedig mogelijk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in de maand volgend op de maand waarin de aanvraag wordt ingediend.</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leden Culemborg 2012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Culemborg 2020.</text:p>
            <text:p text:style-name="al"/>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A.N. van Aars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G. van Groothees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Culemborg 2020</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it artikel betreft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In Culemborg is de rekenkamerfunctie nu ingericht zonder deelname van raadsleden.</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kosten woon-werkverkeer raads- en commissieleden</text:span>
        </text:p>
          <text:p text:style-name="al">In artikel 3.1.7 van het Rechtspositiebesluit politieke ambtsdragers is de grondslag neergelegd voor een (uniforme) vergoeding aan raadsleden van reiskosten die zij maken om de vergaderingen van de gemeenteraad bij te wonen (‘woon-werkverkeer’) en voor de reis- en verblijfkosten voor andere reizen die zij als raadslid maken (‘dienstreizen’) binnen de gemeente. In dit artikel wordt een regeling geschapen zodat voor raadsleden het woon- werkverkeer niet op declaratiebasis hoeft te worden verwerkt. In het geval van commissieleden wordt hier wel voor gekozen, omdat er geen vaste bezetting is van de commissievergaderingen verschilt het per individueel commissielid hoe vaak deel wordt genomen aan de commissievergaderingen. </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Er is voor gekozen om nog geen nadere regels te stellen voor de scholing van leden. Er is voor gekozen om aan te sluiten bij de huidige regeling. Om die reden is ervoor gekozen om het beoordelen van en/of fiatteren van scholingsaanvragen te mandateren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 Er is in Culemborg gekozen voor de uitgifte op basis van een bruikleenovereenkomst van i-pads. Er is niet gekozen voor het verzorgen van communicatiemiddelen voor raads- en commissieleden in de vorm van telefoons. Met dit artikel in deze verordening wordt de reeds bestaande werkwijze van bruikleenovereenkomsten vastgelegd in een verordening.</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23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OVERHEIDop.referentienummer">Regelgevingregister 2020, nr. 1.23.</meta:user-defined>
    <meta:user-defined meta:name="DCTERMS.alternative">Verordening rechtspositie raads- en commissieleden gemeente Culemborg 2020</meta:user-defined>
    <dc:language>nl</dc:language>
    <meta:user-defined meta:name="OVERHEID.Gemeente/DC.spatial">Culemborg</meta:user-defined>
    <meta:user-defined meta:name="DC.title">Verordening van de gemeenteraad van de gemeente Culemborg houdende regels omtrent de rechtspositie van raads- en commissieleden (Verordening rechtspositie raads- en commissieleden gemeente Culemborg 2020)</meta:user-defined>
    <meta:user-defined meta:name="DCTERMS.W3CDTF/DCTERMS.available">2020-12-17</meta:user-defined>
    <meta:user-defined meta:name="DCTERMS.W3CDTF/OVERHEIDop.jaargang">2020</meta:user-defined>
    <meta:user-defined meta:name="OVERHEIDop.publicationIssue">332352</meta:user-defined>
    <meta:user-defined meta:name="OVERHEIDop.betreftRegeling">CVDR648261_1</meta:user-defined>
    <meta:user-defined meta:name="xs:date/OVERHEIDop.startdatum">2020-12-18</meta:user-defined>
    <meta:user-defined meta:name="OVERHEIDop.GmbID/DC.identifier">gmb-2020-332352</meta:user-defined>
    <meta:user-defined meta:name="OVERHEIDop.versieInformatie"/>
  </office:meta>
</office:document-meta>
</file>