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aanjagen van culturele en kunstprojecten van amateurs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projectsubsidieregeling in te stellen in de plaats van de Subsidieregeling </text:span>
          </text:p>
            <text:p text:style-name="al"/>
            <text:p text:style-name="al">projectsubsidies amateurkunst, zoals vastgesteld op 17 december 2020</text:p>
            <text:p text:style-name="al"/>
            <text:p text:style-name="al">
            <text:span text:style-name="nadrukcur">gelet op de Algemene wet bestuursrecht en de vigerende Algemene Subsidieverordening van gemeente Amersfoort; </text:span>
          </text:p>
            <text:p text:style-name="al"/>
            <text:p text:style-name="al">
            <text:span text:style-name="nadrukcur">besluit vast te stellen de volgende regeling:</text:span>
          </text:p>
            <text:p text:style-name="al"/>
            <text:p text:style-name="al">
            <text:span text:style-name="nadrukvet">REGELING PROJECTSUBSIDIES AMATEURKUNST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en de daarop rustende bepalingen wordt (mede) verstaan onder:</text:p>
            <text:list text:style-name="id1-3-2-2-1-3">
              <text:list-item text:style-override="id1-3-2-2-1-3-1">
                <text:number>1.</text:number>
                <text:p text:style-name="al">Adviescommissie: adviescommissie met experts op het gebied van amateurkunst</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Cultureel klimaat Amersfoort: het samenstel van uitingen, activiteiten en producten op het gebied van de kunst en cultuur, van amateurs tot professionals, plaatsvindend in de gemeente Amersfoort. </text:p>
              </text:list-item>
              <text:list-item text:style-override="id1-3-2-2-1-3-5">
                <text:number>5.</text:number>
                <text:p text:style-name="al">Amateurkunst: kunstbeoefening in de vrije tijd, buiten school en werk waarbij de activiteiten of producten niet beroepsmatig gericht zijn op de presentatie aan het publiek.</text:p>
              </text:list-item>
              <text:list-item text:style-override="id1-3-2-2-1-3-6">
                <text:number>6.</text:number>
                <text:p text:style-name="al">Project: een activiteit op het gebied van kunst en cultuur met een duidelijk doel en een begin- en einddatum.</text:p>
              </text:list-item>
              <text:list-item text:style-override="id1-3-2-2-1-3-7">
                <text:number>7.</text:number>
                <text:p text:style-name="al">Wet: de Algemene wet bestuursrecht.</text:p>
              </text:list-item>
            </text:list>
          </text:section>
          <text:section text:name="artikel_id1-3-2-2-2" text:style-name="artikel">
            <text:p text:style-name="artikel_kop_titel"><text:span text:style-name="artikel_kop_label"/> <text:span text:style-name="artikel_kop_nr">2.</text:span> Uitvoerder van de subsidieregeling</text:p>
            <text:p text:style-name="al">Scholen in de Kunst is door het college aangewezen als uitvoerder van deze subsidieregeling. </text:p>
          </text:section>
          <text:section text:name="artikel_id1-3-2-2-3" text:style-name="artikel">
            <text:p text:style-name="artikel_kop_titel"><text:span text:style-name="artikel_kop_label"/> <text:span text:style-name="artikel_kop_nr">3.</text:span> Doel</text:p>
            <text:p text:style-name="al">Het doel van deze subsidieregeling is het aanjagen van culturele en kunstprojecten van amateurs, in Amersfoort en voor Amersfoorters. De projecten dragen bij aan het versterken van de intrinsieke waarde van cultuur voor mens en samenleving, cultuur voor een aantrekkelijke stad en cultuur voor een verbonden stad, en aan het versterken, verbreden of vernieuwen van het culturele klimaat in Amersfoort. De projecten vergroten de samenwerking met instellingen/partners binnen en buiten het amateurkunst veld in de stad. De focus van deze regeling ligt op het verwezenlijken van de opgaven uit de Cultuurvisie (zie toelichting).</text:p>
          </text:section>
          <text:section text:name="artikel_id1-3-2-2-4" text:style-name="artikel">
            <text:p text:style-name="artikel_kop_titel"><text:span text:style-name="artikel_kop_label"/> <text:span text:style-name="artikel_kop_nr">4.</text:span> Toetsingscriteria </text:p>
            <text:list text:style-name="id1-3-2-2-4-2">
              <text:list-item text:style-override="id1-3-2-2-4-2">
                <text:number>1.</text:number>
                <text:p text:style-name="al">De tijdig ingediende en volledige aanvragen worden gerangschikt op grond van de beoordelingscriteria in het tweede lid van dit artikel.</text:p>
              </text:list-item>
              <text:list-item text:style-override="id1-3-2-2-4-3">
                <text:number>2.</text:number>
                <text:p text:style-name="al">De aanvragen worden beoordeeld op de onderstaande criteria (zie bijlage 1), waarbij geldt dat een aanvraag op elk van de criteria onder a en b minstens drie punten dient te behalen, </text:p>
                <text:list text:style-name="id1-3-2-2-4-3-3">
                  <text:list-item text:style-override="id1-3-2-2-4-3-3-1">
                    <text:number>a.</text:number>
                    <text:p text:style-name="al">Artistiek-inhoudelijke kwaliteit</text:p>
                  </text:list-item>
                  <text:list-item text:style-override="id1-3-2-2-4-3-3-2">
                    <text:number>b.</text:number>
                    <text:p text:style-name="al">Zakelijke kwaliteit </text:p>
                  </text:list-item>
                  <text:list-item text:style-override="id1-3-2-2-4-3-3-3">
                    <text:number>c.</text:number>
                    <text:p text:style-name="al">Belang voor de stad en/of de inwoner</text:p>
                  </text:list-item>
                  <text:list-item text:style-override="id1-3-2-2-4-3-3-4">
                    <text:number>d.</text:number>
                    <text:p text:style-name="al">Opgaven uit de Cultuurvisie: diversiteit, jongeren, talentontwikkeling, Wijken &amp; sociaal domein en innovatie van het cultuuraanbod</text:p>
                  </text:list-item>
                </text:list>
              </text:list-item>
              <text:list-item text:style-override="id1-3-2-2-4-4">
                <text:number>3.</text:number>
                <text:p text:style-name="al">De verdeling van de punten is als volgt: </text:p>
                <text:list text:style-name="id1-3-2-2-4-4-3">
                  <text:list-item text:style-override="id1-3-2-2-4-4-3-1">
                    <text:number>a.</text:number>
                    <text:p text:style-name="al">Voor elk van de criteria genoemd in het tweede lid, onder a tot en met c, zijn maximaal 5 punten te behalen; </text:p>
                  </text:list-item>
                  <text:list-item text:style-override="id1-3-2-2-4-4-3-2">
                    <text:number>b.</text:number>
                    <text:p text:style-name="al">Voor het criterium genoemd in het tweede lid, onder d, zijn maximaal 10 punten te behalen.</text:p>
                  </text:list-item>
                </text:list>
              </text:list-item>
            </text:list>
          </text:section>
          <text:section text:name="artikel_id1-3-2-2-5" text:style-name="artikel">
            <text:p text:style-name="artikel_kop_titel"><text:span text:style-name="artikel_kop_label"/> <text:span text:style-name="artikel_kop_nr">5.</text:span> Financiële voorwaarden</text:p>
            <text:list text:style-name="id1-3-2-2-5-2">
              <text:list-item text:style-override="id1-3-2-2-5-2">
                <text:number>a.</text:number>
                <text:p text:style-name="al">Voor alle aanvragen geldt dat de begroting, behorende bij de aanvraag, voor maximaal 75% uit subsidie afkomstig van de gemeente Amersfoort mag bestaan.</text:p>
              </text:list-item>
              <text:list-item text:style-override="id1-3-2-2-5-3">
                <text:number>b.</text:number>
                <text:p text:style-name="al">Uitsluitend kosten die direct aan het project zijn toe te rekenen kunnen voor subsidie in aanmerking komen. </text:p>
              </text:list-item>
            </text:list>
          </text:section>
          <text:section text:name="artikel_id1-3-2-2-6" text:style-name="artikel">
            <text:p text:style-name="artikel_kop_titel"><text:span text:style-name="artikel_kop_label"/> <text:span text:style-name="artikel_kop_nr"/> 6.Vereisten aanvraag en aanvrager</text:p>
            <text:list text:style-name="id1-3-2-2-6-2">
              <text:list-item text:style-override="id1-3-2-2-6-2">
                <text:number>a.</text:number>
                <text:p text:style-name="al">Natuurlijke personen en rechtspersonen kunnen subsidie aanvragen.</text:p>
              </text:list-item>
              <text:list-item text:style-override="id1-3-2-2-6-3">
                <text:number>b.</text:number>
                <text:p text:style-name="al">Aanvragen tussen € 2.500 en € 7.500 kunnen alleen ingediend worden door rechtspersonen.</text:p>
              </text:list-item>
              <text:list-item text:style-override="id1-3-2-2-6-4">
                <text:number>c.</text:number>
                <text:p text:style-name="al">Het project start binnen 3 maanden na de subsidieverlening. Het project heeft een doorlooptijd van maximaal één jaar.</text:p>
              </text:list-item>
            </text:list>
          </text:section>
          <text:section text:name="artikel_id1-3-2-2-7" text:style-name="artikel">
            <text:p text:style-name="artikel_kop_titel"><text:span text:style-name="artikel_kop_label"/> <text:span text:style-name="artikel_kop_nr">7.</text:span> Weigeringsgronden </text:p>
            <text:p text:style-name="al">Naast de gronden genoemd in artikel 4:25 en 4:35 van de Wet en de artikelen 12van de ASV kan de subsidie worden geweigerd:</text:p>
            <text:list text:style-name="id1-3-2-2-7-3">
              <text:list-item text:style-override="id1-3-2-2-7-3-1">
                <text:number>a.</text:number>
                <text:p text:style-name="al">indien bij de activiteit of het product sprake is van een winstoogmerk, de activiteit primair een commercieel belang dient of een wervend karakter heeft; </text:p>
              </text:list-item>
              <text:list-item text:style-override="id1-3-2-2-7-3-2">
                <text:number>b.</text:number>
                <text:p text:style-name="al">indien sprake is van een benefiet- of ledenwervingsactiviteit;</text:p>
              </text:list-item>
              <text:list-item text:style-override="id1-3-2-2-7-3-3">
                <text:number>c.</text:number>
                <text:p text:style-name="al">indien sprake is van een activiteit van politieke, religieuze of levensbeschouwelijke aard; </text:p>
              </text:list-item>
              <text:list-item text:style-override="id1-3-2-2-7-3-4">
                <text:number>d.</text:number>
                <text:p text:style-name="al">indien het project bepaalde doelgroepen uitsluit; </text:p>
              </text:list-item>
              <text:list-item text:style-override="id1-3-2-2-7-3-5">
                <text:number>e.</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7-3-6">
                <text:number>f.</text:number>
                <text:p text:style-name="al">indien het project cultuureducatie betreft;</text:p>
              </text:list-item>
              <text:list-item text:style-override="id1-3-2-2-7-3-7">
                <text:number>g.</text:number>
                <text:p text:style-name="al">indien het beschikbare subsidieplafond is bereikt.</text:p>
              </text:list-item>
              <text:list-item text:style-override="id1-3-2-2-7-3-8">
                <text:number>h.</text:number>
                <text:p text:style-name="al">indien de aanvraag niet het minimaal aantal punten op artistiek-inhoudelijk en/of zakelijke kwaliteit behaald; </text:p>
              </text:list-item>
              <text:list-item text:style-override="id1-3-2-2-7-3-9">
                <text:number>i.</text:number>
                <text:p text:style-name="al">indien het project al heeft plaats gevonden of voor een belangrijk deel al is opgestart, voordat er subsidie is verleend;</text:p>
              </text:list-item>
            </text:list>
          </text:section>
          <text:section text:name="artikel_id1-3-2-2-8" text:style-name="artikel">
            <text:p text:style-name="artikel_kop_titel"><text:span text:style-name="artikel_kop_label"/> <text:span text:style-name="artikel_kop_nr">8.</text:span> Aanvraagprocedure</text:p>
            <text:list text:style-name="id1-3-2-2-8-2">
              <text:list-item text:style-override="id1-3-2-2-8-2">
                <text:number>a.</text:number>
                <text:p text:style-name="al">Voor aanvragen tot € 2.500 dient het digitale aanmeldformulier op <text:a xlink:href="https://www.amersfoort.nl/subsidies/to/projectsubsidies-amateurkunst-.htm" xlink:type="simple"><text:span text:style-name="nadrukondlijn">https://www.amersfoort.nl/subsidies/to/projectsubsidies-amateurkunst-.htm</text:span></text:a> ingevuld te worden. Bij de aanvraag dient een projectplan van maximaal 4 A4 en een begroting op maximaal één A4 aangeleverd te worden. </text:p>
              </text:list-item>
              <text:list-item text:style-override="id1-3-2-2-8-3">
                <text:number>b.</text:number>
                <text:p text:style-name="al">Voor aanvragen vanaf € 2.500 tot € 7.500 dient het digitale aanmeldformulier op <text:a xlink:href="https://www.amersfoort.nl/subsidies/to/projectsubsidies-amateurkunst-.htm" xlink:type="simple"><text:span text:style-name="nadrukondlijn">https://www.amersfoort.nl/subsidies/to/projectsubsidies-amateurkunst-.htm</text:span></text:a> ingevuld te worden. Bij de aanvraag dient een projectplan van maximaal 8 A4 en een begroting aangeleverd te worden. </text:p>
              </text:list-item>
              <text:list-item text:style-override="id1-3-2-2-8-4">
                <text:number>c.</text:number>
                <text:p text:style-name="al">Voor aanvragen tot € 2.500 zijn drie rondes per jaar. </text:p>
                <text:p text:style-name="al">Voor projecten die plaatsvinden in januari, februari, maart en april is de deadline 1 november van het voorafgaande jaar.</text:p>
                <text:p text:style-name="al">Voor projecten dit plaatsvinden in mei, juni, juli en augustus is de deadline 1 februari van dat jaar.</text:p>
                <text:p text:style-name="al">Voor projecten die plaatsvinden in september, oktober, november en december is de deadline 1 juni dat jaar.</text:p>
              </text:list-item>
              <text:list-item text:style-override="id1-3-2-2-8-5">
                <text:number>d.</text:number>
                <text:p text:style-name="al">Voor aanvragen van € 2.500 tot € 7.500 is één ronde per jaar. Aanvragen dienen voor 1 november ingediend te worden in het jaar voorafgaand aan het jaar dat het project plaatsvindt. </text:p>
              </text:list-item>
            </text:list>
          </text:section>
          <text:section text:name="artikel_id1-3-2-2-9" text:style-name="artikel">
            <text:p text:style-name="artikel_kop_titel"><text:span text:style-name="artikel_kop_label"/> <text:span text:style-name="artikel_kop_nr">9.</text:span> Beoordeling </text:p>
            <text:list text:style-name="id1-3-2-2-9-2">
              <text:list-item text:style-override="id1-3-2-2-9-2">
                <text:number>a.</text:number>
                <text:p text:style-name="al">Aanvragen worden voorgelegd aan de adviescommissie. De adviescommissie toetst de aanvraag aan de regeling en de criteria genoemd in artikel 4. De toetsing levert een gemotiveerd advies op over de toe te kennen en af te wijzen subsidies. </text:p>
              </text:list-item>
              <text:list-item text:style-override="id1-3-2-2-9-3">
                <text:number>b.</text:number>
                <text:p text:style-name="al">De adviescommissie brengt advies uit aan directeur/bestuurder van Scholen in de Kunst.</text:p>
              </text:list-item>
              <text:list-item text:style-override="id1-3-2-2-9-4">
                <text:number>c.</text:number>
                <text:p text:style-name="al">Als twee of meer aanvragen een gelijk aantal punten verkrijgt en hun plaats in de rangschikking zodanig is dat de som van de toe te kennen maximale subsidiebedragen het subsidieplafond overstijgt, dan vindt rangschikking van deze aanvragen plaats aan de hand van het behaalde aantal punten op het criterium als bedoeld in artikel 4, tweede lid, onder d.</text:p>
              </text:list-item>
            </text:list>
          </text:section>
          <text:section text:name="artikel_id1-3-2-2-10" text:style-name="artikel">
            <text:p text:style-name="artikel_kop_titel"><text:span text:style-name="artikel_kop_label"/> <text:span text:style-name="artikel_kop_nr">10.</text:span> Besluit en vaststelling</text:p>
            <text:list text:style-name="id1-3-2-2-10-2">
              <text:list-item text:style-override="id1-3-2-2-10-2">
                <text:number>a.</text:number>
                <text:p text:style-name="al">De subsidie tot € 2.500 wordt direct vastgesteld en voor 100% uitgekeerd. </text:p>
              </text:list-item>
              <text:list-item text:style-override="id1-3-2-2-10-3">
                <text:number>b.</text:number>
                <text:p text:style-name="al">Subsidies van € 2.500 tot € 7.500 worden voor 80% als voorschot uitbetaald. De overige 20% kan na de uitvoering van het project worden uitgekeerd, na indiening van de financiële en inhoudelijke verantwoording.</text:p>
              </text:list-item>
            </text:list>
          </text:section>
          <text:section text:name="artikel_id1-3-2-2-11" text:style-name="artikel">
            <text:p text:style-name="artikel_kop_titel"><text:span text:style-name="artikel_kop_label"/> <text:span text:style-name="artikel_kop_nr">11.</text:span> Subsidieplafonds </text:p>
            <text:list text:style-name="id1-3-2-2-11-2">
              <text:list-item text:style-override="id1-3-2-2-11-2">
                <text:number>a.</text:number>
                <text:p text:style-name="al"> Het college stelt voor 2020 de hoogte van het subsidieplafond vast op € 51.900. </text:p>
              </text:list-item>
              <text:list-item text:style-override="id1-3-2-2-11-3">
                <text:number>b.</text:number>
                <text:p text:style-name="al"> Voor aanvragen tot € 2.500 is in 2020 een deelsubsidieplafond vastgesteld op € 30.000. Dit bedrag wordt gelijkelijk verdeeld over de 3 subsidierondes. Het budget dat in een ronde niet wordt besteed, komt beschikbaar voor de volgende ronde. </text:p>
              </text:list-item>
              <text:list-item text:style-override="id1-3-2-2-11-4">
                <text:number>c.</text:number>
                <text:p text:style-name="al"> Het deelsubsidieplafond voor aanvragen van € 2.500 tot € 7.500 is in 2020 vastgesteld op € 21.900. </text:p>
              </text:list-item>
            </text:list>
          </text:section>
          <text:section text:name="artikel_id1-3-2-2-12" text:style-name="artikel">
            <text:p text:style-name="artikel_kop_titel"><text:span text:style-name="artikel_kop_label"/> <text:span text:style-name="artikel_kop_nr">13.</text:span> Inwerkingtreding </text:p>
            <text:list text:style-name="id1-3-2-2-12-2">
              <text:list-item text:style-override="id1-3-2-2-12-2">
                <text:number>a.</text:number>
                <text:p text:style-name="al">Deze subsidieregeling treedt in werking de dag na bekendmaking.</text:p>
              </text:list-item>
              <text:list-item text:style-override="id1-3-2-2-12-3">
                <text:number>b.</text:number>
                <text:p text:style-name="al">De regeling projectsubsidies amateurkunst zoals vastgesteld op 17 december 2019 wordt ingetrokken.</text:p>
              </text:list-item>
            </text:list>
          </text:section>
          <text:section text:name="artikel_id1-3-2-2-13" text:style-name="artikel">
            <text:p text:style-name="artikel_kop_titel"><text:span text:style-name="artikel_kop_label"/> <text:span text:style-name="artikel_kop_nr">14.</text:span> Overgangsbepaling</text:p>
            <text:p text:style-name="al">De bepalingen van de subsidieregeling als bedoeld in artikel 13 lid b blijven van toepassing op de subsidies die op basis van die subsidieregeling zijn verleend.</text:p>
          </text:section>
        </text:section>
        <text:section text:name="regeling-sluiting_id1-3-2-3" text:style-name="regeling-sluiting">
          <text:section text:name="ondertekening_id1-3-2-3-1">
            <text:p><text:span text:style-name="functie">Vastgesteld in de vergadering van 1 december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TOELICHTING – TOETSINGSCRITERIA</text:p>
          <text:p text:style-name="al"/>
          <text:p text:style-name="al">Uw projectplan wordt beoordeeld op de <text:span text:style-name="nadrukvet"><text:span text:style-name="nadrukondlijn">toetsingscriteria</text:span></text:span> genoemd in <text:span text:style-name="nadrukvet"><text:span text:style-name="nadrukondlijn">artikel 4</text:span></text:span> . Hieronder wordt uitgelegd wat wij verstaan onder deze toetsingscriteria:</text:p>
          <text:p text:style-name="al"/>
          <text:p text:style-name="al">
          <text:span text:style-name="nadrukvet">
            <text:span text:style-name="nadrukondlijn">a. Artistiek-inhoudelijke kwaliteit:</text:span>
          </text:span>
        </text:p>
          <text:list text:style-name="id1-3-2-4-7">
            <text:list-item text:style-override="id1-3-2-4-7-1">
              <text:number>-</text:number>
              <text:p text:style-name="al">
              <text:span text:style-name="nadrukondlijn">Vakmanschap:</text:span> uit de aanvraag blijkt dat de aanvrager of uitvoerder(s) van het project beschikt over de vaardigheid en het inzicht om kwalitatief hoogstaand werk te maken.</text:p>
            </text:list-item>
            <text:list-item text:style-override="id1-3-2-4-7-2">
              <text:number>-</text:number>
              <text:p text:style-name="al">
              <text:span text:style-name="nadrukondlijn">Oorspronkelijkheid:</text:span> uit het project blijkt een heldere visie van de maker(s) en dat het project van meerwaarde is binnen de betreffende discipline.</text:p>
            </text:list-item>
            <text:list-item text:style-override="id1-3-2-4-7-3">
              <text:number>-</text:number>
              <text:p text:style-name="al">
              <text:span text:style-name="nadrukondlijn">Zeggingskracht:</text:span> er wordt helder gemaakt wat de aanvrager wil bereiken, hoe dat wordt aangepakt. Uit de aanvraag blijkt dat de inhoud van het project relevant is voor de beoogde doelgroep.</text:p>
            </text:list-item>
          </text:list>
          <text:p text:style-name="al">
          <text:span text:style-name="nadrukvet">
            <text:span text:style-name="nadrukondlijn">b. Zakelijke kwaliteit: </text:span>
          </text:span>
        </text:p>
          <text:list text:style-name="id1-3-2-4-9">
            <text:list-item text:style-override="id1-3-2-4-9-1">
              <text:number>-</text:number>
              <text:p text:style-name="al">Begroting: kwaliteit van de financiële onderbouwing, realistische kosten en inkomsten, het gevraagde bedrag staat in verhouding tot het te verwachte resultaat en bereik.</text:p>
            </text:list-item>
            <text:list-item text:style-override="id1-3-2-4-9-2">
              <text:number>-</text:number>
              <text:p text:style-name="al">Mate waarin andere financieringsbronnen worden aangewend (o.a. bijdrage fondsen en bedrijven en commerciële inkomsten).</text:p>
            </text:list-item>
            <text:list-item text:style-override="id1-3-2-4-9-3">
              <text:number>-</text:number>
              <text:p text:style-name="al">Realistisch budget en aandacht voor publiciteit &amp; promotie.</text:p>
            </text:list-item>
            <text:list-item text:style-override="id1-3-2-4-9-4">
              <text:number>-</text:number>
              <text:p text:style-name="al">Mate waarin de betrokken professionele makers worden bekostigd voor hun diensten/werk.</text:p>
            </text:list-item>
            <text:list-item text:style-override="id1-3-2-4-9-5">
              <text:number>-</text:number>
              <text:p text:style-name="al">Hanteren van de <text:a xlink:href="https://bij.cultuur-ondernemen.nl/governance-code-cultuur/principe/introductie" xlink:type="simple"><text:span text:style-name="nadrukondlijn">Governance Code Cultuur. </text:span></text:a></text:p>
            </text:list-item>
          </text:list>
          <text:p text:style-name="al">
          <text:span text:style-name="nadrukvet">
            <text:span text:style-name="nadrukondlijn">c. Belang voor de stad en/of inwoner</text:span>
          </text:span>
        </text:p>
          <text:list text:style-name="id1-3-2-4-11">
            <text:list-item text:style-override="id1-3-2-4-11-1">
              <text:number>-</text:number>
              <text:p text:style-name="al">Geef aan wat het beoogde publieksbereik is en welke presentatie momenten er in de stad zijn</text:p>
            </text:list-item>
            <text:list-item text:style-override="id1-3-2-4-11-2">
              <text:number>-</text:number>
              <text:p text:style-name="al">Mate waarin samenwerking is met (Amersfoortse, culturele) instellingen en organisaties en/of de hoeveelheid betrokken (amateur)kunstenaars</text:p>
            </text:list-item>
            <text:list-item text:style-override="id1-3-2-4-11-3">
              <text:number>-</text:number>
              <text:p text:style-name="al">Spreiding van projecten over de stad</text:p>
            </text:list-item>
            <text:list-item text:style-override="id1-3-2-4-11-4">
              <text:number>-</text:number>
              <text:p text:style-name="al">Mate waarin het project aanvullend is op het bestaande culturele aanbod (het project is van toegevoegde waarde en onderscheidt zich van het huidige culturele aanbod)</text:p>
            </text:list-item>
          </text:list>
          <text:p text:style-name="al">
          <text:span text:style-name="nadrukvet">
            <text:span text:style-name="nadrukondlijn">d. Opgaven uit de Cultuurvisie</text:span>
          </text:span>
        </text:p>
          <text:p text:style-name="al"/>
          <text:p text:style-name="al">
          <text:span text:style-name="nadrukvet">
            <text:span text:style-name="nadrukondlijn">Diversiteit: </text:span>
          </text:span>
        </text:p>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4-16">
            <text:list-item text:style-override="id1-3-2-4-16-1">
              <text:number>-</text:number>
              <text:p text:style-name="al">Zorgen voor meer variatie en afwisseling in het Amersfoortse cultureel klimaat: het bevorderen van nieuw / andersoortig aanbod voor (deels) nieuwe doelgroepen. </text:p>
            </text:list-item>
            <text:list-item text:style-override="id1-3-2-4-16-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text:p>
            </text:list-item>
          </text:list>
          <text:p text:style-name="al">
          <text:span text:style-name="nadrukvet">
            <text:span text:style-name="nadrukondlijn">Jongeren: </text:span>
          </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4-19">
            <text:list-item text:style-override="id1-3-2-4-19-1">
              <text:number>-</text:number>
              <text:p text:style-name="al">Het stimuleren van eigen initiatieven van jongeren rondom kunst en cultuur (voor en door jongeren).</text:p>
            </text:list-item>
            <text:list-item text:style-override="id1-3-2-4-19-2">
              <text:number>-</text:number>
              <text:p text:style-name="al">Het bestaand aanbod aantrekkelijker en/of toegankelijker maken voor jongeren: innovatie, inspelen op jongerentrends, extra of aanvullende programmering voor jongeren en/of het verbeteren van informatievoorziening. </text:p>
            </text:list-item>
            <text:list-item text:style-override="id1-3-2-4-19-3">
              <text:number>-</text:number>
              <text:p text:style-name="al">Bevorderen van ontmoetingen rondom kunst en cultuur: jongeren onderling en/of met partijen die met jongeren werken rondom kunst en cultuur.</text:p>
            </text:list-item>
          </text:list>
          <text:p text:style-name="al">
          <text:span text:style-name="nadrukvet">
            <text:span text:style-name="nadrukondlijn">Innovatie cultuuraanbod: </text:span>
          </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4-22">
            <text:list-item text:style-override="id1-3-2-4-22-1">
              <text:number>-</text:number>
              <text:p text:style-name="al">Stimuleren van de beleveniseconomie: het publiek wil steeds meer worden vermaakt en is telkens weer op zoek naar nieuwe en / of intense ervaringen. </text:p>
            </text:list-item>
            <text:list-item text:style-override="id1-3-2-4-22-2">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 </text:p>
            </text:list-item>
          </text:list>
          <text:p text:style-name="al">
          <text:span text:style-name="nadrukvet">
            <text:span text:style-name="nadrukondlijn">Wijken &amp; sociaal domein:</text:span>
          </text:span>
        </text:p>
          <text:p text:style-name="al">We willen een aantrekkelijk cultuuraanbod voor onze inwoners, waarbij Amersfoort ook een centrumfunctie voor de regio vervult. Initiatieven op dit vlak moeten bijdragen aan een of meerdere van onderstaande doelstellingen:</text:p>
          <text:list text:style-name="id1-3-2-4-25">
            <text:list-item text:style-override="id1-3-2-4-25-1">
              <text:number>-</text:number>
              <text:p text:style-name="al">Stimuleren of realiseren van wijk gebonden activiteiten.</text:p>
            </text:list-item>
            <text:list-item text:style-override="id1-3-2-4-25-2">
              <text:number>-</text:number>
              <text:p text:style-name="al">Project bereikt een (of meer) specifieke doelgroep(en) in de wijk.</text:p>
            </text:list-item>
            <text:list-item text:style-override="id1-3-2-4-25-3">
              <text:number>-</text:number>
              <text:p text:style-name="al">Realiseren van zichtbare productie (uitvoering, voorstelling) of product (kunstwerk) in de wijk.</text:p>
            </text:list-item>
            <text:list-item text:style-override="id1-3-2-4-25-4">
              <text:number>-</text:number>
              <text:p text:style-name="al">Gebruik maken van een bekende/sterke partner in de wijk en zorgen voor voldoende draagvlak/netwerk van de aanvrager in de wijk.</text:p>
            </text:list-item>
          </text:list>
          <text:p text:style-name="al">
          <text:span text:style-name="nadrukvet">
            <text:span text:style-name="nadrukondlijn">Talentontwikkeling</text:span>
          </text:span>
        </text:p>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4-28">
            <text:list-item text:style-override="id1-3-2-4-28-1">
              <text:number>-</text:number>
              <text:p text:style-name="al">Gericht op het opdoen van (podium)ervaring</text:p>
            </text:list-item>
            <text:list-item text:style-override="id1-3-2-4-28-2">
              <text:number>-</text:number>
              <text:p text:style-name="al">Gericht op het ontdekken en ontplooien van talenten</text:p>
            </text:list-item>
            <text:list-item text:style-override="id1-3-2-4-28-3">
              <text:number>-</text:number>
              <text:p text:style-name="al">Gericht op het ontdekken van talenten (scouting)</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Samenstelling en werkwijze adviescommissie amateurkunst</text:span>
        </text:p>
          <text:p text:style-name="al"/>
          <text:p text:style-name="al">
          <text:span text:style-name="nadrukvet">Taak</text:span>
        </text:p>
          <text:p text:style-name="al">De commissie adviseert het college over de toekenning van projectsubsidies amateurkunst. De commissie toetst de aanvragen op de regeling projectsubsidie amateurkunst en brengt advies uit over de toe te kennen subsidies en de hoogte van de toe te kennen bedragen.</text:p>
          <text:p text:style-name="al"/>
          <text:p text:style-name="al">
          <text:span text:style-name="nadrukvet">Samenstelling &amp; zittingsperiode </text:span>
        </text:p>
          <text:list text:style-name="id1-3-2-5-8">
            <text:list-item text:style-override="id1-3-2-5-8-1">
              <text:number>1.</text:number>
              <text:p text:style-name="al">De adviescommissie bestaat uit minimaal drie leden </text:p>
            </text:list-item>
            <text:list-item text:style-override="id1-3-2-5-8-2">
              <text:number>2.</text:number>
              <text:p text:style-name="al">Een lid kan worden benoemd als deze een goede inhoudelijke kennis en inzicht heeft van het (lokale, regionale, landelijke) amateurveld en de ontwikkelingen die daar gaande zijn. </text:p>
            </text:list-item>
            <text:list-item text:style-override="id1-3-2-5-8-3">
              <text:number>3.</text:number>
              <text:p text:style-name="al">De leden kiezen uit hun midden een voorzitter.</text:p>
            </text:list-item>
            <text:list-item text:style-override="id1-3-2-5-8-4">
              <text:number>4.</text:number>
              <text:p text:style-name="al">De commissie wordt aangesteld voor de periode van 4 jaar, of in ieder geval zolang deze regeling van kracht is. De leden zijn éénmaal herkiesbaar.</text:p>
            </text:list-item>
            <text:list-item text:style-override="id1-3-2-5-8-5">
              <text:number>5.</text:number>
              <text:p text:style-name="al">In een vacature wordt zo spoedig mogelijk voorzien, zo mogelijk op voordracht van de adviescommissie.</text:p>
            </text:list-item>
            <text:list-item text:style-override="id1-3-2-5-8-6">
              <text:number>6.</text:number>
              <text:p text:style-name="al">De leden blijven hun functie vervullen totdat hun opvolgers zijn benoemd. </text:p>
            </text:list-item>
            <text:list-item text:style-override="id1-3-2-5-8-7">
              <text:number>7.</text:number>
              <text:p text:style-name="al">Een lid van de adviescommissie kan tussentijds het lidmaatschap opzeggen door dit minimaal een maand voor vertrek aan het college schriftelijk kenbaar te maken.</text:p>
            </text:list-item>
            <text:list-item text:style-override="id1-3-2-5-8-8">
              <text:number>8.</text:number>
              <text:p text:style-name="al">Het college kan van een lid het lidmaatschap opzeggen indien deze door handelen of nalaten afbreuk doet aan het functioneren van de adviescommissie.</text:p>
            </text:list-item>
          </text:list>
          <text:p text:style-name="al">
          <text:span text:style-name="nadrukvet">Waarborg onpartijdigheid</text:span>
        </text:p>
          <text:list text:style-name="id1-3-2-5-10">
            <text:list-item text:style-override="id1-3-2-5-10-1">
              <text:number>1.</text:number>
              <text:p text:style-name="al">De leden opereren onafhankelijk en adviseren directeur/bestuurder van Scholen in de Kunst los van eigen belang of instellingen in het culturele veld.</text:p>
            </text:list-item>
            <text:list-item text:style-override="id1-3-2-5-10-2">
              <text:number>2.</text:number>
              <text:p text:style-name="al">De leden gaan vertrouwelijk om met de inhoud van de stukken en de informatie hen ter beschikking gesteld worden. </text:p>
            </text:list-item>
            <text:list-item text:style-override="id1-3-2-5-10-3">
              <text:number>3.</text:number>
              <text:p text:style-name="al">De leden van de commissie nemen niet deel aan de behandeling van een agendapunt indien daarbij schijn van belangenverstrengeling wordt gewekt. Als er sprake is van een schijn van belangenverstrengeling dan heeft het betreffende lid geen stem.</text:p>
            </text:list-item>
            <text:list-item text:style-override="id1-3-2-5-10-4">
              <text:number>4.</text:number>
              <text:p text:style-name="al">Gedurende de zittingsperiode doen leden zelf geen aanvraag in het kader van deze regeling, noch laten zij aanvragen doen die op hun belang zijn terug te voeren.</text:p>
            </text:list-item>
          </text:list>
          <text:p text:style-name="al">
          <text:span text:style-name="nadrukvet">Vergaderingen en quorum</text:span>
        </text:p>
          <text:list text:style-name="id1-3-2-5-12">
            <text:list-item text:style-override="id1-3-2-5-12-1">
              <text:number>1.</text:number>
              <text:p text:style-name="al">De commissie vergadert in beginsel vier keer per jaar</text:p>
            </text:list-item>
            <text:list-item text:style-override="id1-3-2-5-12-2">
              <text:number>2.</text:number>
              <text:p text:style-name="al">Het minimum aantal leden dat nodig is voor de totstandkoming van geldige adviezen is bepaald op 3. </text:p>
            </text:list-item>
            <text:list-item text:style-override="id1-3-2-5-12-3">
              <text:number>3.</text:number>
              <text:p text:style-name="al">Bij het staken van de stemmen is de stem van de voorzitter doorslaggevend. </text:p>
            </text:list-item>
          </text:list>
          <text:p text:style-name="al">
          <text:span text:style-name="nadrukvet">Vergoeding</text:span>
        </text:p>
          <text:p text:style-name="al">Het externe lid van de adviescommissie krijgt €140 per voorbereiding en per deelname aan de vergader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3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TERMS.alternative">Regeling projectsubsidie amateurkunst</meta:user-defined>
    <dc:language>nl</dc:language>
    <meta:user-defined meta:name="OVERHEID.Gemeente/DC.spatial">Amersfoort</meta:user-defined>
    <meta:user-defined meta:name="DC.title">Besluit van het college van burgemeester en wethouders van de gemeente Amersfoort houdende regels omtrent het aanjagen van culturele en kunstprojecten van amateurs</meta:user-defined>
    <meta:user-defined meta:name="DCTERMS.W3CDTF/DCTERMS.available">2020-12-16</meta:user-defined>
    <meta:user-defined meta:name="DCTERMS.W3CDTF/OVERHEIDop.jaargang">2020</meta:user-defined>
    <meta:user-defined meta:name="OVERHEIDop.publicationIssue">332351</meta:user-defined>
    <meta:user-defined meta:name="OVERHEIDop.betreftRegeling">CVDR648260_1</meta:user-defined>
    <meta:user-defined meta:name="xs:date/OVERHEIDop.startdatum">2020-12-17</meta:user-defined>
    <meta:user-defined meta:name="OVERHEIDop.GmbID/DC.identifier">gmb-2020-332351</meta:user-defined>
    <meta:user-defined meta:name="OVERHEIDop.versieInformatie"/>
  </office:meta>
</office:document-meta>
</file>