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gedeeltelijk slopen van het dakbeschot ten behoeve van het plaatsen van een dakkapel en dakraam - Oud Lemiers 32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gedeeltelijk slopen van het dakbeschot ten behoeve van het plaatsen van een dakkapel en dakraam op het perceel <text:span text:style-name="nadrukvet">Oud Lemiers 32</text:span> te Lemiers, kadastraal bekend gemeente Vaals, sectie H, nummer 155 (ontvangen 25-01-2020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3235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35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096,99 310845,74</meta:user-defined>
    <meta:user-defined meta:name="DC.title">Gemeente Vaals - aanvraag omgevingsvergunning - gedeeltelijk slopen van het dakbeschot ten behoeve van het plaatsen van een dakkapel en dakraam - Oud Lemiers 32, Lemiers</meta:user-defined>
    <meta:user-defined meta:name="OVERHEID.PostcodeHuisnummer/OVERHEIDop.postcodeHuisnummer">6295AT 32</meta:user-defined>
    <meta:user-defined meta:name="OVERHEIDop.straatnaam">Oud Lemiers</meta:user-defined>
    <meta:user-defined meta:name="OVERHEIDop.woonplaats">Lemiers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235</meta:user-defined>
    <meta:user-defined meta:name="OVERHEIDop.GmbID/DC.identifier">gmb-2020-33235</meta:user-defined>
    <meta:user-defined meta:name="OVERHEIDop.versieInformatie"/>
  </office:meta>
</office:document-meta>
</file>