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67511 - Nijmeegsebaan 108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jmeegsebaan 108 te Heilig Landstichting</text:p>
            <text:p text:style-name="common-al">Omschrijving : kappen van een paardenkastanje in de voortuit met spoed</text:p>
            <text:p text:style-name="common-al">Datum ontvangst : 11 december 2020</text:p>
            <text:p text:style-name="common-al">Zaaknummer ODRN : W.Z20.10991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34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153 425473</meta:user-defined>
    <meta:user-defined meta:name="DC.title">Gemeente Berg en Dal– aanvraag omgevingsvergunning – OLO 5667511 - Nijmeegsebaan 108 te Heilig Landstichting</meta:user-defined>
    <meta:user-defined meta:name="OVERHEID.PostcodeHuisnummer/OVERHEIDop.postcodeHuisnummer">6564CJ 108</meta:user-defined>
    <meta:user-defined meta:name="OVERHEIDop.straatnaam">Nijmeegsebaan</meta:user-defined>
    <meta:user-defined meta:name="OVERHEIDop.woonplaats">Heilig Landstichting</meta:user-defined>
    <meta:user-defined meta:name="DCTERMS.W3CDTF/DCTERMS.available">2020-12-15</meta:user-defined>
    <meta:user-defined meta:name="DCTERMS.W3CDTF/OVERHEIDop.jaargang">2020</meta:user-defined>
    <meta:user-defined meta:name="OVERHEIDop.publicationIssue">332346</meta:user-defined>
    <meta:user-defined meta:name="OVERHEIDop.GmbID/DC.identifier">gmb-2020-332346</meta:user-defined>
    <meta:user-defined meta:name="OVERHEIDop.versieInformatie"/>
  </office:meta>
</office:document-meta>
</file>