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2-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openbare orde en veiligheid (Algemene Plaatselijke Verordening Gemeente Brunssum 2020, eerste wijziging)</text:p>
      <text:section text:name="regeling_id1-3-2" text:style-name="regeling">
        <text:section text:name="aanhef_id1-3-2-1" text:style-name="aanhef">
          <text:section text:name="preambule_id1-3-2-1-1" text:style-name="preambule">
            <text:p text:style-name="al">De Raad van de gemeente Brunssum gemeentebladnummer 2020/101; </text:p>
            <text:p text:style-name="al"/>
            <text:p text:style-name="al">gelezen het voorstel van burgemeester en wethouders van 1 december 2020,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GEMEENTE BRUNSSUM 2020, EERSTE WIJZIG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geldende Bouwverordening der Gemeente Brunssu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van het Reglement verkeersregels en verkeerstekens (RVV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list-item>
                <text:list-item text:style-override="id1-3-2-2-1-5-3">
                  <text:number/>
                  <text:p text:style-name="al">Deze voorschriften en beperkingen strekken slechts tot bescherming van het belang of de belangen in verband waarmee de vergunning of ontheffing is vereist. </text:p>
                </text:list-item>
                <text:list-item text:style-override="id1-3-2-2-1-5-4">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a</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b</text:span> Verblijfsontzegging (snel mensen verwijder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Op de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p text:style-name="al"/>
                    <text:list text:style-name="id1-3-2-2-2-3-2-2-4">
                      <text:list-item text:style-override="id1-3-2-2-2-3-2-2-4-1">
                        <text:number>1a.</text:number>
                        <text:p text:style-name="al">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3-2-2-4-2">
                        <text:number>1b.</text:number>
                        <text:p text:style-name="al">Het verbod is niet van toepassing op overige gevallen waarin krachtens een wettelijke regeling een vergunning voor het gebruik van de weg is verleend.</text:p>
                      </text:list-item>
                      <text:list-item text:style-override="id1-3-2-2-2-3-2-2-4-3">
                        <text:number>1c.</text:number>
                        <text:p text:style-name="al">Het verbod is niet van toepassing op situaties waarin wordt voorzien door de Wet beheer rijkswaterstaatswerken, artikel 5 van de Wegenverkeerswet 1994 en de Omgevingsverordening Limburg 2014 (provinciale wegen).</text:p>
                      </text:list-item>
                    </text:list>
                  </text:list-item>
                  <text:list-item text:style-override="id1-3-2-2-2-3-2-3">
                    <text:number>2.</text:number>
                    <text:p text:style-name="al">Het verbod is tevens niet van toepassing op:</text:p>
                    <text:list text:style-name="id1-3-2-2-2-3-2-3-3">
                      <text:list-item text:style-override="id1-3-2-2-2-3-2-3-3-1">
                        <text:number>a.</text:number>
                        <text:p text:style-name="al">terrassen, die voldoen aan de door het college te stellen nadere regels;</text:p>
                      </text:list-item>
                      <text:list-item text:style-override="id1-3-2-2-2-3-2-3-3-2">
                        <text:number>b.</text:number>
                        <text:p text:style-name="al">het plaatsen van infoborden als bedoeld in artikel 2:10a van deze verordening;</text:p>
                      </text:list-item>
                      <text:list-item text:style-override="id1-3-2-2-2-3-2-3-3-3">
                        <text:number>c.</text:number>
                        <text:p text:style-name="al">evenementen als bedoeld in artikel 2:24 van deze verordening;</text:p>
                      </text:list-item>
                      <text:list-item text:style-override="id1-3-2-2-2-3-2-3-3-4">
                        <text:number>d.</text:number>
                        <text:p text:style-name="al">standplaatsen als bedoeld in artikel 5:17 van deze verordening;</text:p>
                      </text:list-item>
                      <text:list-item text:style-override="id1-3-2-2-2-3-2-3-3-5">
                        <text:number>e.</text:number>
                        <text:p text:style-name="al">voorwerpen of stoffen waarop gedachten of gevoelens worden geopenbaard.</text:p>
                      </text:list-item>
                    </text:list>
                  </text:list-item>
                  <text:list-item text:style-override="id1-3-2-2-2-3-2-4">
                    <text:number>3.</text:number>
                    <text:p text:style-name="al">Het verbod is voorts niet van toepassing op:</text:p>
                    <text:list text:style-name="id1-3-2-2-2-3-2-4-3">
                      <text:list-item text:style-override="id1-3-2-2-2-3-2-4-3-1">
                        <text:number>a.</text:number>
                        <text:p text:style-name="al">Het uitstallen van producten en reclame-uitingen door winkels en bedrijven;</text:p>
                      </text:list-item>
                      <text:list-item text:style-override="id1-3-2-2-2-3-2-4-3-2">
                        <text:number>b.</text:number>
                        <text:p text:style-name="al">Het stallen van goederen, bouwmaterialen en materieel voor een periode korter dan een week, mits voor zowel in de situaties als bedoeld onder a. als onder b wordt voldaan aan de volgende regels:</text:p>
                        <text:list text:style-name="id1-3-2-2-2-3-2-4-3-2-3">
                          <text:list-item text:style-override="id1-3-2-2-2-3-2-4-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4-3-2-3-2">
                            <text:number>2.</text:number>
                            <text:p text:style-name="al">Het beoogd gebruik dient hetzij op zichzelf, hetzij in verband met de omgeving te voldoen aan redelijke eisen van welstand.</text:p>
                          </text:list-item>
                          <text:list-item text:style-override="id1-3-2-2-2-3-2-4-3-2-3-3">
                            <text:number>3.</text:number>
                            <text:p text:style-name="al">De overlast van de in de nabijheid gelegen onroerende zaken dient zo veel mogelijk te worden voorkomen of te worden beperkt.</text:p>
                          </text:list-item>
                          <text:list-item text:style-override="id1-3-2-2-2-3-2-4-3-2-3-4">
                            <text:number>4.</text:number>
                            <text:p text:style-name="al">Het gebruik mag slechts plaatsvinden gedurende de daarvoor strikt benodigde tijd.</text:p>
                          </text:list-item>
                          <text:list-item text:style-override="id1-3-2-2-2-3-2-4-3-2-3-5">
                            <text:number>5.</text:number>
                            <text:p text:style-name="al">De breedte van de uitstallingen mag niet meer bedragen dan de breedte van het perceel.</text:p>
                          </text:list-item>
                          <text:list-item text:style-override="id1-3-2-2-2-3-2-4-3-2-3-6">
                            <text:number>6.</text:number>
                            <text:p text:style-name="al">De diepte van de uitstallingen mag vanaf de gevel maximaal 1 meter bedragen.</text:p>
                          </text:list-item>
                          <text:list-item text:style-override="id1-3-2-2-2-3-2-4-3-2-3-7">
                            <text:number>7.</text:number>
                            <text:p text:style-name="al">Op het trottoir dient voldoende ruimte over te blijven voor rolstoelgebruikers.</text:p>
                          </text:list-item>
                          <text:list-item text:style-override="id1-3-2-2-2-3-2-4-3-2-3-8">
                            <text:number>8.</text:number>
                            <text:p text:style-name="al">Het beoogd gebruik mag geen belemmering opleveren voor het verkeer en de hulpdiensten.</text:p>
                          </text:list-item>
                          <text:list-item text:style-override="id1-3-2-2-2-3-2-4-3-2-3-9">
                            <text:number>9.</text:number>
                            <text:p text:style-name="al">Er dient, voor zover van toepassing, te worden voldaan aan het Beheerplan Promenade.</text:p>
                          </text:list-item>
                          <text:list-item text:style-override="id1-3-2-2-2-3-2-4-3-2-3-10">
                            <text:number>10.</text:number>
                            <text:p text:style-name="al">Aanwijzingen, gegeven door ambtenaren van politie, dan wel andere bevoegde ambtenaren, dienen te worden opgevolgd.</text:p>
                          </text:list-item>
                          <text:list-item text:style-override="id1-3-2-2-2-3-2-4-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3-2-5">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6">
                    <text:number>5.</text:number>
                    <text:p text:style-name="al">Op de 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3.</text:number>
                    <text:p text:style-name="al">Het college kan in bijzondere gevallen ontheffing verlenen van het bepaalde in het tweede lid.</text:p>
                  </text:list-item>
                  <text:list-item text:style-override="id1-3-2-2-2-3-3-5">
                    <text:number>4.</text:number>
                    <text:p text:style-name="al">Op de ontheff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De vergunning wordt verleend </text:p>
                    <text:list text:style-name="id1-3-2-2-2-3-6-3-3">
                      <text:list-item text:style-override="id1-3-2-2-2-3-6-3-3-1">
                        <text:number>a.</text:number>
                        <text:p text:style-name="al">als omgevingsvergunning door het bevoegd gezag, als de activiteiten zijn verboden bij een bestemmingsplan, beheersverordening, exploitatieplan of voorbereidingsbesluit;</text:p>
                      </text:list-item>
                      <text:list-item text:style-override="id1-3-2-2-2-3-6-3-3-2">
                        <text:number>b.</text:number>
                        <text:p text:style-name="al">door het college in de overige gevallen.</text:p>
                      </text:list-item>
                    </text:list>
                  </text:list-item>
                  <text:list-item text:style-override="id1-3-2-2-2-3-6-4">
                    <text:number>3.</text:number>
                    <text:p text:style-name="al">De vergunning wordt geweigerd als één van de weigeringsgronden, zoals genoemd in artikel 1:8 van deze verordening, van toepassing is.</text:p>
                  </text:list-item>
                  <text:list-item text:style-override="id1-3-2-2-2-3-6-5">
                    <text:number>4.</text:number>
                    <text:p text:style-name="al">Het verbod is niet van toepassing voor zover in opdracht van een bestuursorgaan of openbaar lichaam werkzaamheden worden verricht.</text:p>
                  </text:list-item>
                  <text:list-item text:style-override="id1-3-2-2-2-3-6-6">
                    <text:number>5.</text:number>
                    <text:p text:style-name="al">Het verbod geldt voorts niet voor zover in het daarin geregelde onderwerp wordt voorzien door het Wetboek van Strafrecht, de Wegenwet, de Wet beheer rijkswaterstaatswerken, de Omgevingsverordening Limburg 2014 (provinciale wegen), de Waterschapskeur en de Telecommunicatiewet.</text:p>
                  </text:list-item>
                  <text:list-item text:style-override="id1-3-2-2-2-3-6-7">
                    <text:number>6.</text:number>
                    <text:p text:style-name="al">Op de vergunn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 in het belang van:</text:p>
                    <text:list text:style-name="id1-3-2-2-2-3-7-3-3">
                      <text:list-item text:style-override="id1-3-2-2-2-3-7-3-3-1">
                        <text:number>a.</text:number>
                        <text:p text:style-name="al">een veilig gebruik van de weg;</text:p>
                      </text:list-item>
                      <text:list-item text:style-override="id1-3-2-2-2-3-7-3-3-2">
                        <text:number>b.</text:number>
                        <text:p text:style-name="al">het noodzakelijk behoud van een openbare parkeerplaats;</text:p>
                      </text:list-item>
                      <text:list-item text:style-override="id1-3-2-2-2-3-7-3-3-3">
                        <text:number>c.</text:number>
                        <text:p text:style-name="al">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bestemmingsplan of de geldende beheersverordening; </text:p>
                      </text:list-item>
                    </text:list>
                  </text:list-item>
                  <text:list-item text:style-override="id1-3-2-2-2-3-7-4">
                    <text:number/>
                    <text:p text:style-name="al">of</text:p>
                    <text:list text:style-name="id1-3-2-2-2-3-7-4-3">
                      <text:list-item text:style-override="id1-3-2-2-2-3-7-4-3-1">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5">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2-3-7-6">
                    <text:number>4.</text:number>
                    <text:p text:style-name="al">Op de vergunn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door de <text:a xlink:href="https://wetten.overheid.nl/BWBR0003245/2020-07-01" xlink:type="simple"><text:span text:style-name="nadrukondlijn">Wet milieubeheer</text:span></text:a>.</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gedurende een door het college aangewezen periode.</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de Waterstaatswet 1900, de Onteigeningswet of de Belemmeringenwet Privaatrech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2.</text:number>
                    <text:p text:style-name="al">Onder evenement wordt tevens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tussen 10:00 uur en 00:00 uur plaatsvindt;</text:p>
                      </text:list-item>
                      <text:list-item text:style-override="id1-3-2-2-2-4-2-4-3-3">
                        <text:number>c.</text:number>
                        <text:p text:style-name="al">geen muziek ten gehore wordt gebracht vóór 07:00 uur en na 23:00 uur;</text:p>
                      </text:list-item>
                      <text:list-item text:style-override="id1-3-2-2-2-4-2-4-3-4">
                        <text:number>d.</text:number>
                        <text:p text:style-name="al">het evenement niet plaatsvindt op de rijbaan, het (brom)fietspad of een parkeerplaats of anderszins een belemmering vormt voor het verkeer en de hulpdiensten;</text:p>
                      </text:list-item>
                      <text:list-item text:style-override="id1-3-2-2-2-4-2-4-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binnen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aanvrager en/of de organisator van een evenement waarvoor krachtens het derde lid, onder c, een vergunning is vereist is niet van slecht levensgedrag. </text:p>
                  </text:list-item>
                  <text:list-item text:style-override="id1-3-2-2-2-4-4-5">
                    <text:number>4.</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5.</text:number>
                    <text:p text:style-name="al">De burgemeester kan andere categorieën van voor het publiek toegankelijke evenementen aanwijzen waarvoor het verbod niet geldt.</text:p>
                  </text:list-item>
                  <text:list-item text:style-override="id1-3-2-2-2-4-4-7">
                    <text:number>6.</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7.</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6" text:style-name="artikel">
                <text:p text:style-name="artikel_kop_titel"><text:span text:style-name="artikel_kop_label">Artikel</text:span> <text:span text:style-name="artikel_kop_nr">2:26a</text:span> Betaald voetbalwedstrijden</text:p>
                <text:p text:style-name="al">Vervall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a</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een geldend bestemmingsplan of geldende beheersverordening, of als de aanvrager geen verklaring omtrent gedrag met betrekking tot de leidinggevende overlegt die uiterlijk drie maanden voor de datum waarop de vergunningaanvraag is ingediend, is afgegeven.</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Drank en Horecawet.</text:p>
                  </text:list-item>
                  <text:list-item text:style-override="id1-3-2-2-2-5-3-8">
                    <text:number>7.</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b</text:span>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c</text:span>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d</text:span>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 </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lgend op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g.</text:number>
                        <text:p text:style-name="al">in de nachten direct volgend op de Paradedagen</text:p>
                      </text:list-item>
                      <text:list-item text:style-override="id1-3-2-2-2-5-7-3-3-7">
                        <text:number>h.</text:number>
                        <text:p text:style-name="al">in de nachten direct volgend op de dagen dat het oktoberfeest plaats vindt, </text:p>
                      </text:list-item>
                    </text:list>
                  </text:list-item>
                  <text:list-item text:style-override="id1-3-2-2-2-5-7-4">
                    <text:number/>
                    <text:p text:style-name="al">als deze nachten vallen op een maandagavond, dinsdagavond, woensdagavond of donderdagavond.</text:p>
                  </text:list-item>
                  <text:list-item text:style-override="id1-3-2-2-2-5-7-5">
                    <text:number>3.</text:number>
                    <text:p text:style-name="al">De burgemeester kan in afwijking van lid 1 en 2 plaatsen aanwijzen waar voor de terrassen afwijkende sluitingstijden gelden.</text:p>
                  </text:list-item>
                  <text:list-item text:style-override="id1-3-2-2-2-5-7-6">
                    <text:number>4.</text:number>
                    <text:p text:style-name="al">Het is verboden een openbare inrichting voor bezoekers geopend te hebben of bezoekers in de inrichting te laten verblijven na sluitingstijd.</text:p>
                  </text:list-item>
                  <text:list-item text:style-override="id1-3-2-2-2-5-7-7">
                    <text:number>5.</text:number>
                    <text:p text:style-name="al">De burgemeester kan ontheffing verlenen van de sluitingstijd.</text:p>
                  </text:list-item>
                  <text:list-item text:style-override="id1-3-2-2-2-5-7-8">
                    <text:number>6.</text:number>
                    <text:p text:style-name="al">Voor een openbare inrichting als bedoeld in artikel 2:28a, tweede lid, gelden dezelfde sluitingstijden als voor de winkel.</text:p>
                  </text:list-item>
                  <text:list-item text:style-override="id1-3-2-2-2-5-7-9">
                    <text:number>7.</text:number>
                    <text:p text:style-name="al">Het eerste, tweede en vierde lid zijn niet van toepassing op situaties waarin bij of krachtens de Wet milieubeheer is voorzien.</text:p>
                  </text:list-item>
                  <text:list-item text:style-override="id1-3-2-2-2-5-7-10">
                    <text:number>8.</text:number>
                    <text:p text:style-name="al">Op de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9-3-3">
                    <text:number>c.</text:number>
                    <text:p text:style-name="al">op het terras spijzen of dranken te verstrekken aan personen die geen gebruik maken van het terras.</text:p>
                  </text:list-item>
                </text:list>
              </text:section>
              <text:section text:name="artikel_id1-3-2-2-2-5-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een geldend bestemmingsplan of beheersverordening.</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9-5-4">
                    <text:number>3.</text:number>
                    <text:p text:style-name="al">De verboden zijn niet van toepassing op degenen die ter plaatse en ten genoegen van een ambtenaar van politie aannemelijk maken dat bedoelde werktuigen of voorwerpen bestemd zijn of gebezigd worden voor andere handelingen dan die welke in het eerste en tweede lid worden genoemd.</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 426bis of 431 van het Wetboek van Strafrecht of artikel 5 van de Wegenverkeerswet 1994 .</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4">
                    <text:number>3.</text:number>
                    <text:p text:style-name="al">Het verbod van het tweede lid is niet van toepassing op: </text:p>
                    <text:list text:style-name="id1-3-2-2-2-9-9-4-3">
                      <text:list-item text:style-override="id1-3-2-2-2-9-9-4-3-1">
                        <text:number>a.</text:number>
                        <text:p text:style-name="al">een terras dat behoort bij een horecabedrijf, als bedoeld in artikel 1 van de Drank- en Horecawet; </text:p>
                      </text:list-item>
                      <text:list-item text:style-override="id1-3-2-2-2-9-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0-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list text:style-name="id1-3-2-2-2-9-11-2">
                  <text:list-item text:style-override="id1-3-2-2-2-9-11-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9-11-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text:p>
                <text:p text:style-name="al">Vervallen.</text:p>
              </text:section>
              <text:section text:name="artikel_id1-3-2-2-2-9-15" text:style-name="artikel">
                <text:p text:style-name="artikel_kop_titel"><text:span text:style-name="artikel_kop_label">Artikel</text:span> <text:span text:style-name="artikel_kop_nr">2:54</text:span> Bewakingsapparatuur</text:p>
                <text:p text:style-name="al">Vervallen.</text:p>
              </text:section>
              <text:section text:name="artikel_id1-3-2-2-2-9-16" text:style-name="artikel">
                <text:p text:style-name="artikel_kop_titel"><text:span text:style-name="artikel_kop_label">Artikel</text:span> <text:span text:style-name="artikel_kop_nr">2:55</text:span> Nodeloos alarmeren</text:p>
                <text:p text:style-name="al">Vervallen.</text:p>
              </text:section>
              <text:section text:name="artikel_id1-3-2-2-2-9-17" text:style-name="artikel">
                <text:p text:style-name="artikel_kop_titel"><text:span text:style-name="artikel_kop_label">Artikel</text:span> <text:span text:style-name="artikel_kop_nr">2:56</text:span> Alarminstallaties</text:p>
                <text:p text:style-name="al">Vervallen.</text:p>
              </text:section>
              <text:section text:name="artikel_id1-3-2-2-2-9-18" text:style-name="artikel">
                <text:p text:style-name="artikel_kop_titel"><text:span text:style-name="artikel_kop_label">Artikel</text:span> <text:span text:style-name="artikel_kop_nr">2:57</text:span> Loslopende honden </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binnen de bebouwde kom op de weg zonder dat die hond aangelijnd is;</text:p>
                      </text:list-item>
                      <text:list-item text:style-override="id1-3-2-2-2-9-18-2-3-2">
                        <text:number>b.</text:number>
                        <text:p text:style-name="al">buiten de bebouwde kom op een door het college aangewezen plaats als de hond niet is aangelijnd</text:p>
                      </text:list-item>
                      <text:list-item text:style-override="id1-3-2-2-2-9-18-2-3-3">
                        <text:number>c.</text:number>
                        <text:p text:style-name="al">op een voor het publiek toegankelijke en kennelijk als zodanig ingerichte kinderspeelplaats, zandbak of speelweide of op een andere door het college aangewezen plaats;</text:p>
                      </text:list-item>
                      <text:list-item text:style-override="id1-3-2-2-2-9-18-2-3-4">
                        <text:number>d.</text:number>
                        <text:p text:style-name="al">op de weg zonder voorzien te zijn van een halsband of een ander identificatiemerk dat de eigenaar of houder duidelijk doet kennen.</text:p>
                      </text:list-item>
                    </text:list>
                  </text:list-item>
                  <text:list-item text:style-override="id1-3-2-2-2-9-18-3">
                    <text:number>2.</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18-4">
                    <text:number>3.</text:number>
                    <text:p text:style-name="al">Het eerste lid, aanhef en onder a en b, is niet van toepassing: </text:p>
                    <text:list text:style-name="id1-3-2-2-2-9-18-4-3">
                      <text:list-item text:style-override="id1-3-2-2-2-9-18-4-3-1">
                        <text:number>a.</text:number>
                        <text:p text:style-name="al">op door het bestuursorgaan aangewezen en als honden losloopterrein, hondentoilet dan wel hondenoefenterrein aangegeven gronden;</text:p>
                      </text:list-item>
                      <text:list-item text:style-override="id1-3-2-2-2-9-18-4-3-2">
                        <text:number>b.</text:number>
                        <text:p text:style-name="al">in die gevallen dat de hond rechtmatig wordt gebruikt bij de uitoefening van de jacht;</text:p>
                      </text:list-item>
                      <text:list-item text:style-override="id1-3-2-2-2-9-18-4-3-3">
                        <text:number>c.</text:number>
                        <text:p text:style-name="al">in die gevallen dat de hond wordt gebruikt voor het hoeden van vee.</text:p>
                      </text:list-item>
                    </text:list>
                  </text:list-item>
                </text:list>
              </text:section>
              <text:section text:name="artikel_id1-3-2-2-2-9-19" text:style-name="artikel">
                <text:p text:style-name="artikel_kop_titel"><text:span text:style-name="artikel_kop_label">Artikel</text:span> <text:span text:style-name="artikel_kop_nr">2:58</text:span> Verontreiniging door honden</text:p>
                <text:list text:style-name="id1-3-2-2-2-9-19-2">
                  <text:list-item text:style-override="id1-3-2-2-2-9-19-2">
                    <text:number>1.</text:number>
                    <text:p text:style-name="al">Degene die zich met een hond op een openbare plaats begeeft, is verplicht: </text:p>
                    <text:list text:style-name="id1-3-2-2-2-9-19-2-3">
                      <text:list-item text:style-override="id1-3-2-2-2-9-19-2-3-1">
                        <text:number>a.</text:number>
                        <text:p text:style-name="al">een daarvoor geschikt opruimmiddel bij zich te hebben; en</text:p>
                      </text:list-item>
                      <text:list-item text:style-override="id1-3-2-2-2-9-19-2-3-2">
                        <text:number>b.</text:number>
                        <text:p text:style-name="al">ervoor te zorgen dat de uitwerpselen van die hond onmiddellijk worden opgeruimd.</text:p>
                      </text:list-item>
                    </text:list>
                  </text:list-item>
                  <text:list-item text:style-override="id1-3-2-2-2-9-19-3">
                    <text:number>2.</text:number>
                    <text:p text:style-name="al">Het eerste lid is niet van toepassing</text:p>
                    <text:list text:style-name="id1-3-2-2-2-9-19-3-3">
                      <text:list-item text:style-override="id1-3-2-2-2-9-19-3-3-1">
                        <text:number>a.</text:number>
                        <text:p text:style-name="al">buiten de bebouwde kom;</text:p>
                      </text:list-item>
                      <text:list-item text:style-override="id1-3-2-2-2-9-19-3-3-2">
                        <text:number>b.</text:number>
                        <text:p text:style-name="al">daartoe door het college aangewezen losloopplaatsen;</text:p>
                      </text:list-item>
                      <text:list-item text:style-override="id1-3-2-2-2-9-19-3-3-3">
                        <text:number>c.</text:number>
                        <text:p text:style-name="al">op plaatsen, die als hondentoiletten zijn ingericht.</text:p>
                      </text:list-item>
                    </text:list>
                  </text:list-item>
                  <text:list-item text:style-override="id1-3-2-2-2-9-19-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0" text:style-name="artikel">
                <text:p text:style-name="artikel_kop_titel"><text:span text:style-name="artikel_kop_label">Artikel</text:span> <text:span text:style-name="artikel_kop_nr">2:59</text:span> Gevaarlijke honden</text:p>
                <text:list text:style-name="id1-3-2-2-2-9-20-2">
                  <text:list-item text:style-override="id1-3-2-2-2-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0-4">
                    <text:number>3.</text:number>
                    <text:p text:style-name="al">De eigenaar of houder van de hond aan wie een aanlijn- en muilkorfgebod is opgelegd, is naast de verplichting bedoeld in het tweede lid verplicht de hond voorzien te houden van een muilkorf die:</text:p>
                    <text:list text:style-name="id1-3-2-2-2-9-20-4-3">
                      <text:list-item text:style-override="id1-3-2-2-2-9-20-4-3-1">
                        <text:number>a.</text:number>
                        <text:p text:style-name="al">vervaardigd is van kunststof, van leer of van beide stoffen;</text:p>
                      </text:list-item>
                      <text:list-item text:style-override="id1-3-2-2-2-9-20-4-3-2">
                        <text:number>b.</text:number>
                        <text:p text:style-name="al">door middel van een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60</text:span> Houden van hinderlijke of schadelijke dieren</text:p>
                <text:list text:style-name="id1-3-2-2-2-9-21-2">
                  <text:list-item text:style-override="id1-3-2-2-2-9-21-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2-9-21-2-3">
                      <text:list-item text:style-override="id1-3-2-2-2-9-21-2-3-1">
                        <text:number>a.</text:number>
                        <text:p text:style-name="al">aanwezig te hebben;</text:p>
                      </text:list-item>
                      <text:list-item text:style-override="id1-3-2-2-2-9-21-2-3-2">
                        <text:number>b.</text:number>
                        <text:p text:style-name="al">aanwezig te hebben anders dan met inachtneming van de door hen gestelde regels; </text:p>
                      </text:list-item>
                      <text:list-item text:style-override="id1-3-2-2-2-9-21-2-3-3">
                        <text:number>c.</text:number>
                        <text:p text:style-name="al">aanwezig te hebben tot een groter aantal dan in het aanwijzingsbesluit is aangegeven; of</text:p>
                      </text:list-item>
                      <text:list-item text:style-override="id1-3-2-2-2-9-21-2-3-4">
                        <text:number>d.</text:number>
                        <text:p text:style-name="al">te voeren.</text:p>
                      </text:list-item>
                    </text:list>
                  </text:list-item>
                  <text:list-item text:style-override="id1-3-2-2-2-9-21-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2"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3" text:style-name="artikel">
                <text:p text:style-name="artikel_kop_titel"><text:span text:style-name="artikel_kop_label">Artikel</text:span> <text:span text:style-name="artikel_kop_nr">2:62</text:span> Loslopend vee </text:p>
                <text:p text:style-name="al">Vervallen.</text:p>
              </text:section>
              <text:section text:name="artikel_id1-3-2-2-2-9-24" text:style-name="artikel">
                <text:p text:style-name="artikel_kop_titel"><text:span text:style-name="artikel_kop_label">Artikel</text:span> <text:span text:style-name="artikel_kop_nr">2:63</text:span> Duiven</text:p>
                <text:p text:style-name="al">Vervallen.</text:p>
              </text:section>
              <text:section text:name="artikel_id1-3-2-2-2-9-25" text:style-name="artikel">
                <text:p text:style-name="artikel_kop_titel"><text:span text:style-name="artikel_kop_label">Artikel</text:span> <text:span text:style-name="artikel_kop_nr">2:64</text:span> Bijen</text:p>
                <text:list text:style-name="id1-3-2-2-2-9-25-2">
                  <text:list-item text:style-override="id1-3-2-2-2-9-25-2">
                    <text:number>1.</text:number>
                    <text:p text:style-name="al">Het is verboden bijen te houden:</text:p>
                    <text:list text:style-name="id1-3-2-2-2-9-25-2-3">
                      <text:list-item text:style-override="id1-3-2-2-2-9-25-2-3-1">
                        <text:number>a.</text:number>
                        <text:p text:style-name="al">binnen een afstand van dertig meter van woningen of andere gebouwen waarin overdag mensen verblijven;</text:p>
                      </text:list-item>
                      <text:list-item text:style-override="id1-3-2-2-2-9-25-2-3-2">
                        <text:number>b.</text:number>
                        <text:p text:style-name="al">binnen een afstand van dertig meter van de weg.</text:p>
                      </text:list-item>
                    </text:list>
                  </text:list-item>
                  <text:list-item text:style-override="id1-3-2-2-2-9-25-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5-4">
                    <text:number>3.</text:number>
                    <text:p text:style-name="al">Het verbod in het eerste lid, aanhef en onder a, is niet van toepassing voor de bijenhouder die rechthebbende is op de woningen of gebouwen bedoeld in dat lid.</text:p>
                  </text:list-item>
                  <text:list-item text:style-override="id1-3-2-2-2-9-25-5">
                    <text:number>4.</text:number>
                    <text:p text:style-name="al">Het verbod in het eerste lid, aanhef en onder b, is niet van toepassing in gevallen waarin wordt voorzien door de Omgevingsverordening Limburg 2014 (provinciale wegen)</text:p>
                  </text:list-item>
                  <text:list-item text:style-override="id1-3-2-2-2-9-25-6">
                    <text:number>5.</text:number>
                    <text:p text:style-name="al">Het college kan ontheffing verlenen van het verbod. </text:p>
                  </text:list-item>
                </text:list>
              </text:section>
              <text:section text:name="artikel_id1-3-2-2-2-9-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º,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º,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Onder carbidschieten wordt verstaan: het in een bus, container of opslagvat op explosieve wijze verbranden van acetyleengas afkomstig van een reactie tussen calciumacetylide (carbid) en water of gasmengsels met vergelijkbare eigenschappen. </text:p>
                  </text:list-item>
                  <text:list-item text:style-override="id1-3-2-2-2-11-5-3">
                    <text:number>2.</text:number>
                    <text:p text:style-name="al">Het is verboden om carbid te schieten.</text:p>
                  </text:list-item>
                  <text:list-item text:style-override="id1-3-2-2-2-11-5-4">
                    <text:number>3.</text:number>
                    <text:p text:style-name="al">Het is verboden op een openbare plaats te vervoeren of bij zich te hebben enig voorwerp, waarvan gelet op zijn aard of de omstandigheden waaronder dat wordt aangetroffen, redelijkerwijs kan worden aangenomen dat dit is bestemd voor carbidschieten.</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is.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intimidatie van derden vanuit de woning of op of vanaf het erf.</text:p>
                      </text:list-item>
                    </text:list>
                  </text:list-item>
                </text:list>
              </text:section>
            </text:section>
            <text:section text:name="paragraaf_id1-3-2-2-2-14" text:style-name="paragraaf">
              <text:p text:style-name="paragraaf_kop"><text:span text:style-name="label">Afdeling</text:span> <text:span text:style-name="nr">13.</text:span>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een geldend bestemmingsplan of een geldende beheersverordening;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1.</text:number>
                    <text:p text:style-name="al">De exploitant van een bedrijf als bedoeld in artikel 2:79, eerste lid, onder c kan beheerders aanstellen. </text:p>
                  </text:list-item>
                  <text:list-item text:style-override="id1-3-2-2-2-14-4-3">
                    <text:number>2.</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4-4-4">
                    <text:number>3.</text:number>
                    <text:p text:style-name="al">Een beheerder die in enig opzicht van slecht levensgedrag is, wordt geweigerd of verwijderd van het aanhangsel.</text:p>
                  </text:list-item>
                  <text:list-item text:style-override="id1-3-2-2-2-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list text:style-name="id1-3-2-2-2-14-5-2">
                  <text:list-item text:style-override="id1-3-2-2-2-14-5-2">
                    <text:number>1.</text:number>
                    <text:p text:style-name="al">Onverminderd het bepaalde in artikel 1:6 kan een vergunning als bedoeld in artikel 2:79 worden ingetrokken of gewijzigd, als:</text:p>
                    <text:list text:style-name="id1-3-2-2-2-14-5-2-3">
                      <text:list-item text:style-override="id1-3-2-2-2-14-5-2-3-1">
                        <text:number>a.</text:number>
                        <text:p text:style-name="al">de exploitant of beheerder in enig opzicht van slecht levensgedrag is; </text:p>
                      </text:list-item>
                      <text:list-item text:style-override="id1-3-2-2-2-14-5-2-3-2">
                        <text:number>b.</text:number>
                        <text:p text:style-name="al">door het bedrijf de openbare orde, veiligheid of zedelijkheid wordt aangetast of dreigt te worden aangetast; </text:p>
                      </text:list-item>
                      <text:list-item text:style-override="id1-3-2-2-2-14-5-2-3-3">
                        <text:number>c.</text:number>
                        <text:p text:style-name="al">door het bedrijf de leefbaarheid in het gebied door de wijze van de exploitatie nadelig wordt beïnvloed of dreigt te worden beïnvloed; </text:p>
                      </text:list-item>
                      <text:list-item text:style-override="id1-3-2-2-2-14-5-2-3-4">
                        <text:number>d.</text:number>
                        <text:p text:style-name="al">de voorwaarden uit de vergunning niet worden nageleefd; </text:p>
                      </text:list-item>
                      <text:list-item text:style-override="id1-3-2-2-2-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2-3-6">
                        <text:number>f.</text:number>
                        <text:p text:style-name="al">er strafbare feiten in het bedrijf hebben plaatsgevonden of plaatsvinden; </text:p>
                      </text:list-item>
                      <text:list-item text:style-override="id1-3-2-2-2-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2-3-8">
                        <text:number>h.</text:number>
                        <text:p text:style-name="al">de bedrijfsmatige activiteiten door de exploitant zijn beëindigd dan wel sprake is van een gewijzigde exploitatie; </text:p>
                      </text:list-item>
                      <text:list-item text:style-override="id1-3-2-2-2-14-5-2-3-9">
                        <text:number>i.</text:number>
                        <text:p text:style-name="al">redelijkerwijs moet worden aangenomen dat de feitelijke exploitatie niet met het in de vergunning vermelde in overeenstemming is; </text:p>
                      </text:list-item>
                    </text:list>
                  </text:list-item>
                  <text:list-item text:style-override="id1-3-2-2-2-14-5-3">
                    <text:number>2.</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4-5-4">
                    <text:number>3.</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 242 tot en met 249 , 252 , 250a (oud), 273f, 300 tot en met 303 , 416, ,417 , 417bis , 426 ,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bedoeld in afdeling 2.8 Geluidhinder van het Activiteitenbesluit milieubeheer gelden niet ten tijde van de collectieve festiviteiten bedoeld in het eerste lid.</text:p>
                  </text:list-item>
                  <text:list-item text:style-override="id1-3-2-2-4-2-3-4">
                    <text:number>3.</text:number>
                    <text:p text:style-name="al">De voorwaarden met betrekking tot de verlichting ten behoeve van sportbeoefening in de buitenlucht, bedoeld in artikel <text:a xlink:href="https://wetten.overheid.nl/BWBR0022762/2020-07-01" xlink:type="simple"><text:span text:style-name="nadrukondlijn">3.148, eerste lid, van het</text:span></text:a>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ouwbesluit,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30 dB(A); </text:p>
                  </text:list-item>
                  <text:list-item text:style-override="id1-3-2-2-4-2-6-3-2">
                    <text:number>a.</text:number>
                    <text:p text:style-name="al">de in a genoemde waarde op de gevel geldt ook bij gevoelige terreinen op de grens van het terrein; </text:p>
                  </text:list-item>
                  <text:list-item text:style-override="id1-3-2-2-4-2-6-3-3">
                    <text:number>b.</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Afdeling</text:span> <text:span text:style-name="nr">4</text:span>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De handelsreclame dient hetzij op zichzelf, hetzij in verband met de omgeving te voldoen aan de redelijke eisen van welstand.</text:p>
                      </text:list-item>
                      <text:list-item text:style-override="id1-3-2-2-4-6-4-2-3-3">
                        <text:number>c.</text:number>
                        <text:p text:style-name="al">Er mag geen ernstige hinder ontstaan voor de omgeving.</text:p>
                      </text:list-item>
                      <text:list-item text:style-override="id1-3-2-2-4-6-4-2-3-4">
                        <text:number>d.</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op situaties waarin wordt voorzien door het Activiteitenbesluit milieubeheer. </text:p>
                  </text:list-item>
                  <text:list-item text:style-override="id1-3-2-2-4-6-4-5">
                    <text:number>4.</text:number>
                    <text:p text:style-name="al">Op de ontheffing is paragraaf 4.1.3.3. van de Algemene wet bestuursrecht (positieve fictieve beschikking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Omgevingsverordening Limburg 2014.</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text:p>
                  </text:list-item>
                  <text:list-item text:style-override="id1-3-2-2-5-2-9-4">
                    <text:number>3.</text:number>
                    <text:p text:style-name="al">Het verbod in het eerste lid is verder niet van toepassing op werkdagen van maandag tot en met vrijdag, dagelijks van 07.00 uur tot 18.00 uur.</text:p>
                  </text:list-item>
                  <text:list-item text:style-override="id1-3-2-2-5-2-9-5">
                    <text:number>4.</text:number>
                    <text:p text:style-name="al">Het verbod in het eerste lid is ook niet van toepassing op:</text:p>
                    <text:list text:style-name="id1-3-2-2-5-2-9-5-3">
                      <text:list-item text:style-override="id1-3-2-2-5-2-9-5-3-1">
                        <text:number>a.</text:number>
                        <text:p text:style-name="al">campers, kampeerauto’s, caravans en kampeerwagens, voor zover deze voertuigen niet langer dan drie achtereenvolgende dagen op de weg worden geplaatst of gehouden</text:p>
                      </text:list-item>
                      <text:list-item text:style-override="id1-3-2-2-5-2-9-5-3-2">
                        <text:number>b.</text:number>
                        <text:p text:style-name="al">touringcars van gezelschappen die Brunssum bezoeken;</text:p>
                      </text:list-item>
                      <text:list-item text:style-override="id1-3-2-2-5-2-9-5-3-3">
                        <text:number>c.</text:number>
                        <text:p text:style-name="al">voertuigen die ingezet worden ten behoeve van calamiteitenbestrijding op de weg.</text:p>
                      </text:list-item>
                    </text:list>
                  </text:list-item>
                  <text:list-item text:style-override="id1-3-2-2-5-2-9-6">
                    <text:number>5.</text:number>
                    <text:p text:style-name="al">Het college kan ontheffing verlenen van het verbod.</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p text:style-name="al"/>
                    <text:list text:style-name="id1-3-2-2-5-4-3-2-4">
                      <text:list-item text:style-override="id1-3-2-2-5-4-3-2-4-1">
                        <text:number>a.</text:number>
                        <text:p text:style-name="al">Er moet uiterlijk 10 werkdagen voorafgaand aan het venten melding zijn gedaan aan het college.</text:p>
                      </text:list-item>
                      <text:list-item text:style-override="id1-3-2-2-5-4-3-2-4-2">
                        <text:number>b.</text:number>
                        <text:p text:style-name="al">De venter moet minstens 18 jaar zijn en voorzien zijn van een legitimatiebewijs.</text:p>
                      </text:list-item>
                      <text:list-item text:style-override="id1-3-2-2-5-4-3-2-4-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4-4">
                        <text:number>d.</text:number>
                        <text:p text:style-name="al">De venter mag geen overlast veroorzaken voor winkelend publiek en overige voetgangers en gebruikers van de openbare ruimte.</text:p>
                      </text:list-item>
                      <text:list-item text:style-override="id1-3-2-2-5-4-3-2-4-5">
                        <text:number>e.</text:number>
                        <text:p text:style-name="al">De venter mag zich niet ophouden op of nabij hoeken van wegen.</text:p>
                      </text:list-item>
                      <text:list-item text:style-override="id1-3-2-2-5-4-3-2-4-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4-7">
                        <text:number>g.</text:number>
                        <text:p text:style-name="al">Er mag geen gebruik worden gemaakt van een geluidsinstallatie of megafoon.</text:p>
                      </text:list-item>
                      <text:list-item text:style-override="id1-3-2-2-5-4-3-2-4-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4-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of beheersverordening.</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 </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tien werkdagen voorafgaand aan de snuffelmarkt melding zijn gedaan aan de burgemeester waarbij in ieder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het soort van de goederen en diensten dat wordt aangeboden en verhandeld;</text:p>
                          </text:list-item>
                          <text:list-item text:style-override="id1-3-2-2-5-6-3-2-3-1-3-6">
                            <text:number>6.</text:number>
                            <text:p text:style-name="al">et aantal standplaatsen; en</text:p>
                          </text:list-item>
                          <text:list-item text:style-override="id1-3-2-2-5-6-3-2-3-1-3-7">
                            <text:number>7.</text:number>
                            <text:p text:style-name="al">het te verwachten aantal bezoekers.</text:p>
                          </text:list-item>
                        </text:list>
                      </text:list-item>
                      <text:list-item text:style-override="id1-3-2-2-5-6-3-2-3-2">
                        <text:number>b.</text:number>
                        <text:p text:style-name="al">De snuffelmarkt mag niet in strijd zijn met het geldend bestemmingsplan of beheersverordening.</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3-2-3-4">
                        <text:number>d.</text:number>
                        <text:p text:style-name="al">Aanwijzingen, gegeven door ambtenaren van politie, dan wel andere bevoegde ambtenaren, dienen te worden opgevolgd.</text:p>
                      </text:list-item>
                    </text:list>
                  </text:list-item>
                  <text:list-item text:style-override="id1-3-2-2-5-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in bijzondere gevallen ontheffing verlenen van het bepaalde in het eerste lid.</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Omgevingsverordening Limburg 2014.</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text:span> 39 Verwijdering en dergelijke aanduidingen</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0, vastgesteld bij raadsbesluit van 30 juni 2020.</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20, eerste wijzig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3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1035150</meta:user-defined>
    <meta:user-defined meta:name="DCTERMS.alternative">Algemene Plaatselijke Verordening Gemeente Brunssum 2020, eerste wijziging</meta:user-defined>
    <dc:language>nl</dc:language>
    <meta:user-defined meta:name="OVERHEID.Gemeente/DC.spatial">Brunssum</meta:user-defined>
    <meta:user-defined meta:name="DC.title">Verordening van de gemeenteraad van de gemeente Brunssum houdende regels omtrent openbare orde en veiligheid (Algemene Plaatselijke Verordening Gemeente Brunssum 2020, eerste wijziging)</meta:user-defined>
    <meta:user-defined meta:name="DCTERMS.W3CDTF/DCTERMS.available">2020-12-17</meta:user-defined>
    <meta:user-defined meta:name="DCTERMS.W3CDTF/OVERHEIDop.jaargang">2020</meta:user-defined>
    <meta:user-defined meta:name="OVERHEIDop.publicationIssue">332342</meta:user-defined>
    <meta:user-defined meta:name="OVERHEIDop.betreftRegeling">CVDR648253_1</meta:user-defined>
    <meta:user-defined meta:name="xs:date/OVERHEIDop.startdatum">2020-12-18</meta:user-defined>
    <meta:user-defined meta:name="OVERHEIDop.GmbID/DC.identifier">gmb-2020-332342</meta:user-defined>
    <meta:user-defined meta:name="OVERHEIDop.versieInformatie"/>
  </office:meta>
</office:document-meta>
</file>