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ondergrondse inzamelvoorzieningen en aanbiedplaatsen rolcontainers Vroonermeer 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de definitieve aanwijzingsbesluiten met de aanwijzing van de locaties voor ondergrondse inzamelvoorzieningen en aanbiedplaatsen voor de rolcontainers in Vroonermeer Noord. De aanwijzingsbesluiten en het verslag Zienswijzen met kenmerk ZWV-MC2020-03-201215 zijn aan de linkerkant van deze pagina als PDF bestand te downloaden. </text:p>
            <text:p text:style-name="al"/>
            <text:p text:style-name="al">De aanwijzingsbesluiten voor de locaties van ondergrondse inzamelvoorzieningen waarvoor <text:span text:style-name="nadrukondlijn">geen</text:span> zienswijzen zijn ingebracht (binnen de gestelde reactietermijn van zes weken) hebben het kenmerk OC202024- gevolgd door: VR011R (Laan van Bergama/Catshoek), VR020R (Zomersloot/Bosakker), VR021R (Zomersloot/Baljuwweide) en VR022R (Zomersloot/Zandweide). </text:p>
            <text:p text:style-name="al"/>
            <text:p text:style-name="al">De aanwijzingsbesluiten voor de aanbiedplaatsen van rolcontainers waarvoor een zienswijze is ingebracht (binnen de gestelde reactietermijn van zes weken) hebben het kenmerk MC2020-05- gevolgd door: VN01 en VN03. </text:p>
            <text:p text:style-name="al"/>
            <text:p text:style-name="al">De aanwijzingsbesluiten voor de aanbiedplaatsen van rolcontainers waarvoor <text:span text:style-name="nadrukondlijn">geen</text:span> zienswijzen zijn ingebracht (binnen de gestelde reactietermijn van zes weken) hebben het kenmerk MC2020-05- gevolgd door: VN02 en VN04. </text:p>
            <text:p text:style-name="al"/>
            <text:p text:style-name="al">Bij de bepaling van de locaties is getoetst aan de (beleids)criteria zoals is vastgesteld in het ‘Beleid inzameling huishoudelijke afvalstoffen nabij elk perceel’. Het beleid is in te zien via link</text:p>
            <text:p text:style-name="al">
            <text:a xlink:href="https://zoek.officielebekendmakingen.nl/gmb-2016-165724.html" xlink:type="simple">
              <text:span text:style-name="nadrukondlijn">https://zoek.officielebekendmakingen.nl/gmb-2016-165724.html</text:span>
            </text:a>
          </text:p>
            <text:p text:style-name="al"/>
            <text:p text:style-name="al">Het bijhorende Uitvoeringsbesluit is in te zien via link <text:a xlink:href="https://zoek.officielebekendmakingen.nl/gmb-2016-165298.html"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16 december 2020. Zie <text:a xlink:href="http://www.alkmaar.nl/22029" xlink:type="simple"><text:span text:style-name="nadrukondlijn">www.alkmaar.nl/22029</text:span></text:a> voor de adressen en de openingstij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233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3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3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meta:user-defined meta:name="DCTERMS.alternative">Aanwijzingsbesluiten ondergrondse inzamelvoorzieningen en aanbiedplaatsen rolcontainers Vroonermeer Noord</meta:user-defined>
    <dc:language>nl</dc:language>
    <meta:user-defined meta:name="OVERHEID.Gemeente/DC.spatial">Alkmaar</meta:user-defined>
    <meta:user-defined meta:name="DC.title">Besluit van het college van burgemeester en wethouders van de gemeente Alkmaar houdende regels omtrent ondergrondse inzamelvoorzieningen en aanbiedplaatsen rolcontainers Vroonermeer Noord</meta:user-defined>
    <meta:user-defined meta:name="DCTERMS.W3CDTF/DCTERMS.available">2020-12-16</meta:user-defined>
    <meta:user-defined meta:name="OVERHEIDop.externeBijlage">AWB TEK_VN01|exb-2020-68246</meta:user-defined>
    <meta:user-defined meta:name="OVERHEIDop.externeBijlage">AWB TEK_VN02|exb-2020-68247</meta:user-defined>
    <meta:user-defined meta:name="OVERHEIDop.externeBijlage">AWB TEK_VN03|exb-2020-68248</meta:user-defined>
    <meta:user-defined meta:name="OVERHEIDop.externeBijlage">AWB TEK_VN04|exb-2020-68249</meta:user-defined>
    <meta:user-defined meta:name="OVERHEIDop.externeBijlage">AWB TEK_VR011R|exb-2020-68250</meta:user-defined>
    <meta:user-defined meta:name="OVERHEIDop.externeBijlage">AWB TEK_VR020R|exb-2020-68251</meta:user-defined>
    <meta:user-defined meta:name="OVERHEIDop.externeBijlage">AWB TEK_VR021R|exb-2020-68252</meta:user-defined>
    <meta:user-defined meta:name="OVERHEIDop.externeBijlage">AWB TEK_VR022R|exb-2020-68253</meta:user-defined>
    <meta:user-defined meta:name="OVERHEIDop.externeBijlage">ZWV-MC2020-03-201215|exb-2020-68254</meta:user-defined>
    <meta:user-defined meta:name="DCTERMS.W3CDTF/OVERHEIDop.jaargang">2020</meta:user-defined>
    <meta:user-defined meta:name="OVERHEIDop.publicationIssue">332331</meta:user-defined>
    <meta:user-defined meta:name="OVERHEIDop.betreftRegeling">CVDR648248_1</meta:user-defined>
    <meta:user-defined meta:name="OVERHEIDop.GmbID/DC.identifier">gmb-2020-332331</meta:user-defined>
    <meta:user-defined meta:name="xs:date/OVERHEIDop.startdatum">2020-12-17</meta:user-defined>
    <meta:user-defined meta:name="OVERHEIDop.versieInformatie"/>
  </office:meta>
</office:document-meta>
</file>