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8 appartementen en 8 buurtkamers en het kappen van bomen, Rijksstraatweg 165,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165, Hurdegaryp</text:p>
            <text:p text:style-name="common-al">Olo: 5239521</text:p>
            <text:p text:style-name="common-al">het uitbreiden van 8 appartementen en 8 buurtkamers + bomenkap</text:p>
            <text:p text:style-name="common-al">Datum ontvangst: 16 juni 2020</text:p>
            <text:p text:style-name="common-al">Datum bekendmaking besluit: 10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232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2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2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096.935 581616.341</meta:user-defined>
    <meta:user-defined meta:name="DC.title">Gemeente Tytsjerksteradiel - verleend omgevingsvergunning (reguliere procedure), het uitbreiden van 8 appartementen en 8 buurtkamers en het kappen van bomen, Rijksstraatweg 165, Hurdegaryp</meta:user-defined>
    <meta:user-defined meta:name="OVERHEID.PostcodeHuisnummer/OVERHEIDop.postcodeHuisnummer">9254DE 165</meta:user-defined>
    <meta:user-defined meta:name="OVERHEIDop.straatnaam">Rijksstraatweg</meta:user-defined>
    <meta:user-defined meta:name="OVERHEIDop.woonplaats">Hurdegaryp</meta:user-defined>
    <meta:user-defined meta:name="DCTERMS.W3CDTF/DCTERMS.available">2020-12-16</meta:user-defined>
    <meta:user-defined meta:name="DCTERMS.W3CDTF/OVERHEIDop.jaargang">2020</meta:user-defined>
    <meta:user-defined meta:name="OVERHEIDop.publicationIssue">332322</meta:user-defined>
    <meta:user-defined meta:name="OVERHEIDop.GmbID/DC.identifier">gmb-2020-332322</meta:user-defined>
    <meta:user-defined meta:name="OVERHEIDop.versieInformatie"/>
  </office:meta>
</office:document-meta>
</file>