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khovenseweg 8, 5257 NC, Hedikhuizen, bouw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ichtmast aan de Bokhovenseweg 8 in Hedikhuizen. De aanvraag is bij de gemeente bekend onder nummer 6197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719</meta:user-defined>
    <dc:language>nl</dc:language>
    <meta:user-defined meta:name="OVERHEID.EPSG28992/DC.spatial">142633,092 416439,073</meta:user-defined>
    <meta:user-defined meta:name="DC.title">Gemeente Heusden - Omgevingsvergunning aangevraagd - Bokhovenseweg 8, 5257 NC, Hedikhuizen, bouwen lichtmast</meta:user-defined>
    <meta:user-defined meta:name="OVERHEID.PostcodeHuisnummer/OVERHEIDop.postcodeHuisnummer">5257NC 8</meta:user-defined>
    <meta:user-defined meta:name="OVERHEIDop.straatnaam">Bokhovenseweg</meta:user-defined>
    <meta:user-defined meta:name="OVERHEIDop.woonplaats">Hedi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32</meta:user-defined>
    <meta:user-defined meta:name="OVERHEIDop.GmbID/DC.identifier">gmb-2020-33232</meta:user-defined>
    <meta:user-defined meta:name="OVERHEIDop.versieInformatie"/>
  </office:meta>
</office:document-meta>
</file>