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oken open vuur), verbranden snoeihout, Auto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7 t/m vrijdag 11 december 2020 de volgende vergunning c.q. ontheffing is verleend;</text:p>
            <text:p text:style-name="common-al"/>
            <text:p text:style-name="common-al">11 december 2020</text:p>
            <text:p text:style-name="common-al">Ontheffing stoken open vuur( b&amp;w)</text:p>
            <text:p text:style-name="common-al">- Bewoner= verbranden van snoeihout, stooklocatie Autoweg 3 in Rhenen, op 28 december 2020 met als reservedatum 29 decembe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3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818.536 443176.052</meta:user-defined>
    <meta:user-defined meta:name="DC.title">Gemeente Rhenen – vergunning c.q. ontheffing verleend (stoken open vuur), verbranden snoeihout, Autoweg 3</meta:user-defined>
    <meta:user-defined meta:name="OVERHEID.PostcodeHuisnummer/OVERHEIDop.postcodeHuisnummer">3911TK 3</meta:user-defined>
    <meta:user-defined meta:name="OVERHEIDop.straatnaam">Autoweg</meta:user-defined>
    <meta:user-defined meta:name="OVERHEIDop.woonplaats">Rh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18</meta:user-defined>
    <meta:user-defined meta:name="OVERHEIDop.GmbID/DC.identifier">gmb-2020-332318</meta:user-defined>
    <meta:user-defined meta:name="OVERHEIDop.versieInformatie"/>
  </office:meta>
</office:document-meta>
</file>