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standplaatsvergunning) verkoop oliebollen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7 t/m vrijdag 11 december 2020 de volgende vergunning c.q. ontheffing is verleend;</text:p>
            <text:p text:style-name="common-al"/>
            <text:p text:style-name="common-al">11 december 2020</text:p>
            <text:p text:style-name="common-al">Tijdelijke standplaatsvergunning(b&amp;w)</text:p>
            <text:p text:style-name="common-al">- Van Toor Bakkerij en Brasserie B.V. = verkoop van oliebollen, Molenstraat 2 te Rhenen, zaterdag 6,13,20,27 november, donderdag 24 december, 28 december tot en met 31 decembe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3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23.943 441064.73</meta:user-defined>
    <meta:user-defined meta:name="DC.title">Gemeente Rhenen – vergunning c.q. ontheffing verleend (tijdelijke standplaatsvergunning) verkoop oliebollen, Molenstraat 2</meta:user-defined>
    <meta:user-defined meta:name="OVERHEID.PostcodeHuisnummer/OVERHEIDop.postcodeHuisnummer">3911KL 2</meta:user-defined>
    <meta:user-defined meta:name="OVERHEIDop.straatnaam">Molenstraat</meta:user-defined>
    <meta:user-defined meta:name="OVERHEIDop.woonplaats">Rh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17</meta:user-defined>
    <meta:user-defined meta:name="OVERHEIDop.GmbID/DC.identifier">gmb-2020-332317</meta:user-defined>
    <meta:user-defined meta:name="OVERHEIDop.versieInformatie"/>
  </office:meta>
</office:document-meta>
</file>