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van Beleidsregels terug- en invordering en heronderzoeken Besluit bijstandverlening zelfstandigen 2004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Besluit      bijstandverlening zelfstandigen 2004 (Bbz 2004) wijzigt. De      terugvorderingsverplichtingen voor het college zijn per 1 januari 2020      omgezet in een terugvorderingsbevoegdheid. </text:p>
              </text:list-item>
              <text:list-item text:style-override="id1-3-2-1-1-4-2">
                <text:number>•</text:number>
                <text:p text:style-name="al">In deze beleidsregels      wordt vastgelegd in welke gevallen en op welke wijze aan deze bevoegdheid      invulling wordt gegeven.</text:p>
              </text:list-item>
              <text:list-item text:style-override="id1-3-2-1-1-4-3">
                <text:number>•</text:number>
                <text:p text:style-name="al">De terugvordering van      middelen die op grond van de Bbz zijn verstrekt, gebaseerd is op de      Participatiewet (Pw).</text:p>
              </text:list-item>
              <text:list-item text:style-override="id1-3-2-1-1-4-4">
                <text:number>•</text:number>
                <text:p text:style-name="al">Deze beleidsregels zoveel      mogelijk aansluiten bij de beleidsregels terugvordering, verhaal,      invordering Participatiewet, Ioaw en Ioaz gemeente Veenendaal 2017.</text:p>
                <text:p text:style-name="al"> </text:p>
              </text:list-item>
            </text:list>
            <text:p text:style-name="al">
            <text:span text:style-name="nadrukvet">Gelet op</text:span>
          </text:p>
            <text:p text:style-name="al">De Participatiewet en het Besluit bijstandverlening zelfstandigen 2004;</text:p>
            <text:p text:style-name="al"/>
            <text:p text:style-name="al">
            <text:span text:style-name="nadrukvet">Besluit</text:span>
          </text:p>
            <text:p text:style-name="al">vast te stellen de ‘Beleidsregels terug- en invordering en heronderzoeken Besluit bijstandverlening zelfstandigen 2004 Gemeente Veenendaa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list text:style-name="id1-3-2-2-1-2">
              <text:list-item text:style-override="id1-3-2-2-1-2-1">
                <text:number>1.</text:number>
                <text:p text:style-name="al">Alle      begrippen die in deze beleidsregels worden gebruikt en die niet nader      worden omschreven hebben dezelfde betekenis als in de Participatiewet, het      Besluit bijstandverlening zelfstandigen 2004 en de Algemene wet      bestuursrecht. </text:p>
              </text:list-item>
              <text:list-item text:style-override="id1-3-2-2-1-2-2">
                <text:number>2.</text:number>
                <text:p text:style-name="al">In deze      beleidsregel wordt verstaan onder:</text:p>
                <text:list text:style-name="id1-3-2-2-1-2-2-3">
                  <text:list-item text:style-override="id1-3-2-2-1-2-2-3-1">
                    <text:number>a.</text:number>
                    <text:p text:style-name="al">College: het college van burgemeester en wethouders;</text:p>
                  </text:list-item>
                  <text:list-item text:style-override="id1-3-2-2-1-2-2-3-2">
                    <text:number>b.</text:number>
                    <text:p text:style-name="al">Wet: de Participatiewet;</text:p>
                  </text:list-item>
                  <text:list-item text:style-override="id1-3-2-2-1-2-2-3-3">
                    <text:number>c.</text:number>
                    <text:p text:style-name="al">Bbz: Besluit bijstandverlening zelfstandigen 2004. </text:p>
                    <text:p text:style-name="al"/>
                  </text:list-item>
                </text:list>
              </text:list-item>
            </text:list>
          </text:section>
          <text:section text:name="artikel_id1-3-2-2-2" text:style-name="artikel">
            <text:p text:style-name="artikel_kop_titel"><text:span text:style-name="artikel_kop_label">Artikel</text:span> <text:span text:style-name="artikel_kop_nr">2</text:span> 
              <text:span text:style-name="nadrukvet">Terugvordering</text:span>
            </text:p>
            <text:list text:style-name="id1-3-2-2-2-2">
              <text:list-item text:style-override="id1-3-2-2-2-2-1">
                <text:number>1.</text:number>
                <text:p text:style-name="al">Het      college maakt gebruik van de bevoegdheid om de bijstand verstrekt op grond      van het Bbz terug te vorderen. </text:p>
              </text:list-item>
              <text:list-item text:style-override="id1-3-2-2-2-2-2">
                <text:number>2.</text:number>
                <text:p text:style-name="al">Het      gaat hier om de bevoegdheden zoals bedoeld in artikel 12, tweede lid,      onderdeel c en artikel 41, vierde en vijfde lid Bbz. </text:p>
              </text:list-item>
              <text:list-item text:style-override="id1-3-2-2-2-2-3">
                <text:number>3.</text:number>
                <text:p text:style-name="al">Het      bedrag van de lening dat op grond van artikel 39, eerste lid, onderdeel a,      onder 3 ̊, direct opeisbaar is wanneer niet aan de verplichting tot      betaling van rente en aflossing is voldaan, wordt na de tweede aanmaning      teruggevorderd met toepassing van artikel 58 lid 2 Pw.</text:p>
              </text:list-item>
            </text:list>
            <text:p text:style-name="al"/>
          </text:section>
          <text:section text:name="artikel_id1-3-2-2-3" text:style-name="artikel">
            <text:p text:style-name="artikel_kop_titel"><text:span text:style-name="artikel_kop_label">Artikel</text:span> <text:span text:style-name="artikel_kop_nr">3</text:span> 
              <text:span text:style-name="nadrukvet">Moment van terugvordering verstrekt bedrijfskapitaal</text:span>
            </text:p>
            <text:p text:style-name="al">Het college vordert het bedrijfskapitaal, dat is toegekend op grond van artikel 20, 24 en 26 van het Bbz terug, als belanghebbende ook na een tweede aanmaning niet aan zijn rente- en/of aflossingsverplichting voldoet. </text:p>
            <text:p text:style-name="al"/>
          </text:section>
          <text:section text:name="artikel_id1-3-2-2-4" text:style-name="artikel">
            <text:p text:style-name="artikel_kop_titel"><text:span text:style-name="artikel_kop_label">Artikel</text:span> <text:span text:style-name="artikel_kop_nr"> 4 </text:span> 
              <text:span text:style-name="nadrukvet">Verwijtbare bedrijfsbeëindiging</text:span>
            </text:p>
            <text:list text:style-name="id1-3-2-2-4-2">
              <text:list-item text:style-override="id1-3-2-2-4-2-1">
                <text:number>1.</text:number>
                <text:p text:style-name="al">Het      (resterende) deel van de lening als bedoeld in artikel 43, tweede lid Bbz      wordt niet renteloos gemaakt indien bedrijfbeëindiging verwijtbaar is. </text:p>
              </text:list-item>
              <text:list-item text:style-override="id1-3-2-2-4-2-2">
                <text:number>2.</text:number>
                <text:p text:style-name="al">Er is      sprake van verwijtbare bedrijfsbeëindiging bij:</text:p>
                <text:list text:style-name="id1-3-2-2-4-2-2-3">
                  <text:list-item text:style-override="id1-3-2-2-4-2-2-3-1">
                    <text:number>a.</text:number>
                    <text:p text:style-name="al">verwijtbaar handelen van een bestuurder;</text:p>
                  </text:list-item>
                  <text:list-item text:style-override="id1-3-2-2-4-2-2-3-2">
                    <text:number>b.</text:number>
                    <text:p text:style-name="al">privé bestedingen die niet in lijn liggen met de inkomsten en een inkomen op bijstandsniveau;</text:p>
                  </text:list-item>
                  <text:list-item text:style-override="id1-3-2-2-4-2-2-3-3">
                    <text:number>c.</text:number>
                    <text:p text:style-name="al">en er geen sprake is van bijzondere omstandigheden die dit rechtvaardigen.</text:p>
                  </text:list-item>
                </text:list>
              </text:list-item>
            </text:list>
            <text:list text:style-name="id1-3-2-2-4-3">
              <text:list-item text:style-override="id1-3-2-2-4-3-1">
                <text:number>3.</text:number>
                <text:p text:style-name="al">De      lening wordt voortgezet tegen dezelfde voorwaarden als het      bedrijfskapitaal is verstrekt; dat betekent met hetzelfde aflossingsbedrag      en rentetarief</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Onderzoek</text:span>
            </text:p>
            <text:list text:style-name="id1-3-2-2-5-2">
              <text:list-item text:style-override="id1-3-2-2-5-2-1">
                <text:number>1.</text:number>
                <text:p text:style-name="al">Het      college is bevoegd onderzoek in te stellen naar de juistheid en      volledigheid van de verstrekte gegevens en zonodig naar andere gegevens      die noodzakelijk zijn voor de verlening dan wel de voortzetting van      bijstand. Indien het onderzoek daartoe aanleiding geeft kan het college      besluiten tot herziening of intrekking van de bijstand. </text:p>
              </text:list-item>
              <text:list-item text:style-override="id1-3-2-2-5-2-2">
                <text:number>2.</text:number>
                <text:p text:style-name="al">Het      college is bevoegd te onderzoeken of het bedrijf of zelfstandig beroep nog      levensvatbaar is, indien daartoe naar het oordeel van het college      aanleiding bestaat. </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Onderzoek ter zake van uitkeringen en bedrijfskapitaal</text:span>
            </text:p>
            <text:list text:style-name="id1-3-2-2-6-2">
              <text:list-item text:style-override="id1-3-2-2-6-2-1">
                <text:number>1.</text:number>
                <text:p text:style-name="al">Het      college verricht het heronderzoek, in die gevallen dat de      heronderzoekstermijn niet in het Bbz is vastgelegd, binnen twaalf maanden:</text:p>
                <text:list text:style-name="id1-3-2-2-6-2-1-3">
                  <text:list-item text:style-override="id1-3-2-2-6-2-1-3-1">
                    <text:number>a.</text:number>
                    <text:p text:style-name="al">na de ingangsdatum van de uitkering; of indien de uitkering met terugwerkende kracht is toegekend;</text:p>
                  </text:list-item>
                  <text:list-item text:style-override="id1-3-2-2-6-2-1-3-2">
                    <text:number>b.</text:number>
                    <text:p text:style-name="al">na de aanvraagdatum van de uitkering;</text:p>
                  </text:list-item>
                  <text:list-item text:style-override="id1-3-2-2-6-2-1-3-3">
                    <text:number>c.</text:number>
                    <text:p text:style-name="al">na de datum waarop het besluit naar aanleiding van het laatst verrichte heronderzoek werd genomen; of indien tot een zodanig besluit geen aanleiding bestond;</text:p>
                  </text:list-item>
                  <text:list-item text:style-override="id1-3-2-2-6-2-1-3-4">
                    <text:number>d.</text:number>
                    <text:p text:style-name="al">na de datum waarop het laatste heronderzoek is verricht. </text:p>
                  </text:list-item>
                </text:list>
              </text:list-item>
            </text:list>
            <text:list text:style-name="id1-3-2-2-6-3">
              <text:list-item text:style-override="id1-3-2-2-6-3-1">
                <text:number>2.</text:number>
                <text:p text:style-name="al">Het      college kan voor categorieën van uitkeringsgerechtigden en voor te      onderzoeken gegevens en omstandigheden termijnen vaststellen die afwijken      van de in het eerste lid genoemde termijn; de termijn bedraagt niet meer      dan achttien maanden.</text:p>
              </text:list-item>
              <text:list-item text:style-override="id1-3-2-2-6-3-2">
                <text:number>3.</text:number>
                <text:p text:style-name="al">Het      college neemt op basis van het beëindigingsonderzoek uiterlijk zes maanden      na de laatste maand waarin betaling van de uitkering heeft plaatsgevonden      een besluit, met betrekking tot de wederzijds tussen de gemeente en      belanghebbende resterende verplichtingen en de afwikkeling daarvan, met      uitzondering van de definitieve vaststelling van de uitkering. </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Heronderzoek debiteuren</text:span>
            </text:p>
            <text:list text:style-name="id1-3-2-2-7-2">
              <text:list-item text:style-override="id1-3-2-2-7-2-1">
                <text:number>1.</text:number>
                <text:p text:style-name="al">Het      college verricht het debiteurenonderzoek, in die gevallen dat de      heronderzoekstermijn niet in het Bbz is vastgelegd, binnen twaalf maanden:</text:p>
                <text:list text:style-name="id1-3-2-2-7-2-1-3">
                  <text:list-item text:style-override="id1-3-2-2-7-2-1-3-1">
                    <text:number>a.</text:number>
                    <text:p text:style-name="al">na de datum waarop de vordering is ontstaan;</text:p>
                  </text:list-item>
                  <text:list-item text:style-override="id1-3-2-2-7-2-1-3-2">
                    <text:number>b.</text:number>
                    <text:p text:style-name="al">na de datum waarop het besluit naar aanleiding van het laatst verrichte debiteurenonderzoek werd genomen: of indien tot een zodanig besluit geen aanleiding bestond;</text:p>
                  </text:list-item>
                  <text:list-item text:style-override="id1-3-2-2-7-2-1-3-3">
                    <text:number>c.</text:number>
                    <text:p text:style-name="al">na de datum waarop het laatste debiteurenonderzoek is verricht. </text:p>
                  </text:list-item>
                </text:list>
              </text:list-item>
              <text:list-item text:style-override="id1-3-2-2-7-2-2">
                <text:number>2.</text:number>
                <text:p text:style-name="al">Het college kan voor categorieën van vorderingen en van personen, termijnen vaststellen die afwijken van de in het eerste lid genoemde termijn; de termijn bedraagt niet meer dan achttien maanden.</text:p>
              </text:list-item>
              <text:list-item text:style-override="id1-3-2-2-7-2-3">
                <text:number>3.</text:number>
                <text:p text:style-name="al">Ten aanzien van vorderingen waarvan de betalings- en aflossingstermijnen een periode van vijf jaar, te rekenen vanaf de eerste dag van de maand waarin de eerste aflossingstermijn voldaan moet zijn, niet overschrijden, kan het college toepassing van het eerste lid achterwege laten zolang de belanghebbende zijn verplichtingen nakomt.</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Invordering</text:span>
            </text:p>
            <text:p text:style-name="al">Hoofdstuk 2 ‘Invordering’ en hoofdstuk 3 ‘Geheel of gedeeltelijk afzien van (verdere) invordering’ van de beleidsregel terugvordering, verhaal en invordering gemeente Veenendaal 2017 is van overeenkomstige toepassing, indien en voor zover het Bbz niet in invordering of geheel of gedeeltelijk afzien van (verdere) invordering voorziet. </text:p>
            <text:p text:style-name="al"/>
          </text:section>
          <text:section text:name="artikel_id1-3-2-2-9" text:style-name="artikel">
            <text:p text:style-name="artikel_kop_titel"><text:span text:style-name="artikel_kop_label">Artikel</text:span> <text:span text:style-name="artikel_kop_nr">9</text:span> 
              <text:span text:style-name="nadrukvet">Gevallen waarin de beleidsregels niet voorzien</text:span>
            </text:p>
            <text:p text:style-name="al">Inzake de onderwerpen die vallen onder de discretionaire bevoegdheid van het college, waarin deze beleidsregels niet voorzien, beslist het college. </text:p>
            <text:p text:style-name="al"/>
          </text:section>
          <text:section text:name="artikel_id1-3-2-2-10" text:style-name="artikel">
            <text:p text:style-name="artikel_kop_titel"><text:span text:style-name="artikel_kop_label">Artikel</text:span> <text:span text:style-name="artikel_kop_nr">10</text:span> 
              <text:span text:style-name="nadrukvet">Inwerkingtreding en citeertitel </text:span>
            </text:p>
            <text:list text:style-name="id1-3-2-2-10-2">
              <text:list-item text:style-override="id1-3-2-2-10-2-1">
                <text:number>1.</text:number>
                <text:p text:style-name="al">Deze      beleidsregels treden in werking op de dag van publicatie en werken terug      tot en met 1 januari 2020.</text:p>
              </text:list-item>
              <text:list-item text:style-override="id1-3-2-2-10-2-2">
                <text:number>2.</text:number>
                <text:p text:style-name="al">Deze      beleidsregels worden aangehaald als: Beleidsregels terug- en invordering en heronderzoeken Besluit      Bijstandverlening zelfstandigen 2004 Gemeente Veenendaal’ </text:p>
              </text:list-item>
            </text:list>
            <text:p text:style-name="al"/>
            <text:p text:style-name="al"/>
          </text:section>
        </text:section>
        <text:section text:name="regeling-sluiting_id1-3-2-3" text:style-name="regeling-sluiting">
          <text:section text:name="slotformulering_id1-3-2-3-1" text:style-name="slotformulering">
            <text:p text:style-name="al">Vastgesteld in de vergadering van 28 januari 2020</text:p>
            <text:p text:style-name="al">mevrouw drs. A.P.W. van de Klift</text:p>
            <text:p text:style-name="al">secretaris</text:p>
            <text:p text:style-name="al"/>
            <text:p text:style-name="al">de heer K.J.G. Kats</text:p>
            <text:p text:style-name="al">burgemeester</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Artikelsgewijze toelichting</text:span> </text:p>
          <text:p text:style-name="al">
          <text:span text:style-name="nadrukvet">Algemeen</text:span>
        </text:p>
          <text:p text:style-name="al">De terugvorderingsverplichting wordt een terugvorderingsbevoegdheid. Alleen de verplichting tot terugvordering van fraudevorderingen blijft bestaan. In deze beleidsregels wordt vastgelegd hoe de gemeente invulling geeft aan de terugvorderingsbevoegdheid en aan de onderzoeksmogelijkheden. </text:p>
          <text:p text:style-name="al"/>
          <text:p text:style-name="al">
          <text:span text:style-name="nadrukvet">Artikel 2. Terugvordering</text:span>
        </text:p>
          <text:p text:style-name="al">
          <text:span text:style-name="nadrukcur">Eerste en tweede lid</text:span>
        </text:p>
          <text:p text:style-name="al">Verwijzing naar artikel 12, tweede lid, onderdeel c van het Bbz:</text:p>
          <text:p text:style-name="al">Als de verleende bijstand, vermeerderd met het in het betreffende boekjaar behaalde netto inkomen meer is dan de jaarnorm, dan kan de bijstand ter grootte van het verschil worden teruggevorderd. De rest van de bijstand wordt omgezet van geldlening in een bedrag om niet.</text:p>
          <text:p text:style-name="al">
          <text:span text:style-name="nadrukcur">Verwijzing naar artikel 39, eerste lid, onderdeel a onder 3 van het Bbz:</text:span>
        </text:p>
          <text:p text:style-name="al">Het college legt in de beschikking waarin de bijstand wordt toegekend in de vorm van een rentedragende geldlening op grond van de artikelen 20 of 24 van het Bbz het volgende vast:</text:p>
          <text:p text:style-name="al">Het bedrag van de lening is direct opeisbaar bij het niet nakomen van de verplichting tot betaling van rente en aflossing.</text:p>
          <text:p text:style-name="al">Dit is alleen anders in de gevallen waarin artikel 21, eerste lid van het Bbz (nieuw) van toepassing is.</text:p>
          <text:p text:style-name="al">Artikel 41 is steeds van toepassing.</text:p>
          <text:p text:style-name="al">
          <text:span text:style-name="nadrukcur">Verwijzing naar artikel 41, vierde en vijfde lid van het Bbz:</text:span>
        </text:p>
          <text:p text:style-name="al">Als blijkt dat de zelfstandige duurzaam niet aan de verplichtingen kan voldoen of, als de periode van drie jaar bedoeld in het tweede lid is verstreken, zijn de lening en de eventuele achterstallige rentedirect opeisbaar en kunnen deze worden teruggevorderd.</text:p>
          <text:p text:style-name="al">Als blijkt dat de financiële omstandigheden van de zelfstandige zodanig zijn dat deze geacht kan worden aan de verplichtingen te voldoen, kunnen de vanaf de vervaldatum achterstallige rente- en aflossingsbedragen direct worden teruggevorderd. Is hierbij sprake van een toerekenbare tekortkoming in de nakoming? Dan is over de achterstallige rente- en aflossingsbedragen de wettelijke rente verschuldigd.</text:p>
          <text:p text:style-name="al"/>
          <text:p text:style-name="al">
          <text:span text:style-name="nadrukvet">Artikel 3. Moment van terugvordering verstrekt bedrijfskapitaal</text:span>
        </text:p>
          <text:p text:style-name="al">Op grond van artikel 39, eerste lid, onderdeel a, onder 3 van het Bbz, is het bedrag van de lening direct opeisbaar, als niet aan de verplichting tot betaling van rente en aflossing is voldaan. De gemeente bepaalt zelf vanaf welk moment zij tot terugvordering overgaat.</text:p>
          <text:p text:style-name="al">In artikel 40 van het Bbz, dat met ingang van 1 januari 2020 is vervallen, was vastgelegd dat als de zelfstandige ook na een tweede aanmaning niet aan zijn rente- en aflossingsverplichtingen voldeed, het geleende bedrag wordt teruggevorderd.</text:p>
          <text:p text:style-name="al">Deze regel kan nog steeds toegepast worden, maar nu op grond van deze beleidsregels.</text:p>
          <text:p text:style-name="al"/>
          <text:p text:style-name="al">
          <text:span text:style-name="nadrukvet">Artikel 4. Verwijtbare bedrijfsbeëindiging</text:span>
        </text:p>
          <text:p text:style-name="al">Artikel 43 tweede lid van het Bbz heeft een andere invulling gekregen: “Indien na beëindiging van het bedrijf of zelfstandig beroep een deel van de lening resteert en deze niet met toepassing van het vorige lid onder hypothecair verband is verleend, kan in het geval van niet-verwijtbaarheid het resterende deel van de lening vanaf de beëindiging renteloos worden gemaakt. In het geval van een renteloos gemaakte lening dient gedurende de periode van vijf jaar na beëindiging van het bedrijf of zelfstandig beroep vijftig procent van het netto inkomen boven de bijstandsnorm, bedoeld in hoofdstuk 3, paragrafen 3.2 en 3.3, van de wet, besteed te worden voor aflossing van deze lening”.</text:p>
          <text:p text:style-name="al">Met de wijziging van de eerste zin in het tweede lid wordt verduidelijkt dat de Bbz-lening renteloos kan worden gemaakt, mits de bedrijfsbeëindiging niet verwijtbaar is en de zelfstandige heeft voldaan aan de verplichting om de lening zo volledig mogelijk terug te betalen. De wijziging van de tweede zin in het tweede lid geeft aan dat de aflossingsvorm, zoals die wordt genoemd in het tweede lid, van toepassing is als er sprake is van niet verwijtbaarheid en de lening renteloos is gemaakt.</text:p>
          <text:p text:style-name="al">Als er sprake is van verwijtbaarheid, kan het college echter hiervan afwijken. In artikel 4 van deze beleidsregels is daarom vastgelegd hoe wordt omgegaan met verwijtbare bedrijfsbeëindigingen.</text:p>
          <text:p text:style-name="al">Aan artikel 43 van het Bbz wordt nog een derde lid toegevoegd, dat als volgt luidt:</text:p>
          <text:p text:style-name="al">De lening, die de zelfstandige bij de beëindiging op grond van het eerste lid gehouden is terug te betalen, is een lening als bedoeld in artikel 58, eerste lid, onderdeel b, van de wet.</text:p>
          <text:p text:style-name="al"/>
          <text:p text:style-name="al">
          <text:span text:style-name="nadrukvet">Artikel 5. Onderzoek</text:span>
        </text:p>
          <text:p text:style-name="al">De algemene onderzoeksbevoegdheid voor de gemeente geldt zowel bij de aanvraag als bij de beoordeling van het verdere recht op bijstand. Het college hoeft alleen een nadere beslissing te nemen indien het onderzoek daartoe aanleiding geeft. Deze bepaling heeft een algemene reikwijdte, en is ook van toepassing als het heronderzoek tot wijzigingen aanleiding geeft. Uitgangspunt is dat de gemeente niet meer gegevens en bewijsstukken vraagt dan die in redelijkheid nodig zijn om de rechtmatigheid van de aanvraag te kunnen beoordelen. De algemene onderzoeksbevoegdheid van het college kan steeds en ook spontaan worden uitgeoefend. Daarvoor is geen voorafgaand en redengevend feit, signaal, grond of vermoeden vereist. Zie de toelichting op artikel 53a, zesde lid van de wet.</text:p>
          <text:p text:style-name="al"/>
          <text:p text:style-name="al">
          <text:span text:style-name="nadrukvet">Artikel 6. Onderzoek ter zake van uitkeringen</text:span>
        </text:p>
          <text:p text:style-name="al">
          <text:span text:style-name="nadrukcur">Eerste lid</text:span>
        </text:p>
          <text:p text:style-name="al">In de Participatiewet zijn geen voorschriften opgenomen over heronderzoeken. Wel bevat artikel 53a zesde lid van de wet een algemene bevoegdheid tot het doen van onderzoeken. Het staat het college vrij om te bepalen op welke wijze en wanneer de rechtmatige verstrekking van bijstand wordt gecontroleerd. Er is daartoe geen voorafgaand en redengevend feit, signaal, grond of vermoeden vereist. De termijn van twaalf maanden komt overeen met de termijnen die in de dagelijkse uitvoeringspraktijk worden toegepast. Voor het overige zijn bepalend de termijnen die in het Bbz zelf zijn vastgelegd.</text:p>
          <text:p text:style-name="al">
          <text:span text:style-name="nadrukcur">Tweede lid</text:span>
        </text:p>
          <text:p text:style-name="al">Door het college kunnen afwijkende termijnen worden vastgesteld voor categorieën van uitkeringsgerechtigden en voor te onderzoeken gegevens en omstandigheden. In de dagelijkse uitvoeringspraktijk van het Bbz doen zich de volgende situaties voor:</text:p>
          <text:list text:style-name="id1-3-2-4-38">
            <text:list-item text:style-override="id1-3-2-4-38-1">
              <text:number>1.</text:number>
              <text:p text:style-name="al">
              <text:span text:style-name="nadrukondlijn">Verlening van bijstand      aan beginnende zelfstandigen:</text:span>
            </text:p>
            </text:list-item>
          </text:list>
          <text:p text:style-name="al">In artikel 23a van het Bbz was tot 1 januari 2020 vastgelegd dat het college onderzoekt of het bedrijf of zelfstandig beroep nog levensvatbaar is zes maanden na aanvang van de bijstandsverlening, bedoeld in het eerste lid en daarna na een periode van respectievelijk zes en twaalf maanden. Deze aanpak wordt voortgezet. De bijstand wordt in eerste instantie toegekend voor de duur van zes maanden en daarna vindt een heronderzoek plaats. Is het bedrijf nog levensvatbaar? Verleng de algemene bijstand dan met zes of twaalf maanden, afhankelijk van de individuele omstandigheden. Er wordt gelijk een heronderzoek gepland. Bij dit volgende heronderzoek wordt bekeken of de periode van algemene bijstand opnieuw moet worden verlengd (tot maximaal zesendertig maanden) en of het volgende heronderzoek over zes of twaalf maanden moet plaatsvinden. Ook was in artikel 23 van het Bbz vastgelegd dat het college onderzoekt of het bedrijf of zelfstandig beroep nog levensvatbaar is bij verlenging van de toekenning van algemene bijstand om redenen van medische of sociale aard, en vervolgens telkens na een periode van twaalf maanden. Hierbij wordt aangesloten. De algemene bijstand wordt bij redenen van medische of sociale aard direct verleend voor de periode van twaalf maanden, en na iedere twaalf maanden vindt een heronderzoek plaats.</text:p>
          <text:list text:style-name="id1-3-2-4-40">
            <text:list-item text:style-override="id1-3-2-4-40-1">
              <text:number>2.</text:number>
              <text:p text:style-name="al">
              <text:span text:style-name="nadrukondlijn">Rechtmatigheidsonderzoeken:</text:span>
            </text:p>
            </text:list-item>
          </text:list>
          <text:p text:style-name="al">
          <text:span text:style-name="nadrukcur">Algemene bijstand:</text:span>
        </text:p>
          <text:p text:style-name="al">Voor alle groepen van zelfstandigen genoemd in artikel 2 eerste lid van het Bbz, met een vermogen onder de van toepassing vermogensgrenzen van artikel 3 van het Bbz, wordt de hoogte van de algemene bijstand definitief vastgesteld na afloop van het boekjaar (artikel 12 van het Bbz). Deze definitieve vaststelling vindt plaats uiterlijk binnen negen maanden na afsluiting van het boekjaar waarin algemene bijstand voor levensonderhoud is verleend.</text:p>
          <text:p text:style-name="al">Voor alle groepen van zelfstandigen genoemd in artikel 2 eerste lid van het Bbz, met een vermogen boven de vermogensgrenzen van artikel 3 Bbz, wordt een besluit genomen over de terugbetaling van de renteloze geldlening volgens artikel 13 van het Bbz. Deze vindt plaats uiterlijk binnen drie maanden na beëindiging waarin de bijstand is toegekend.</text:p>
          <text:p text:style-name="al">Voor de groep oudere zelfstandigen wordt naast de definitieve vaststelling levensonderhoud in hetzelfde onderzoek het winstcriterium beoordeeld, zodat kan worden vastgesteld of de algemene bijstand kan worden voortgezet volgens artikel 25 van het Bbz.</text:p>
          <text:p text:style-name="al"> </text:p>
          <text:p text:style-name="al">
          <text:span text:style-name="nadrukcur">Bedrijfskapitaal voor de groep gevestigde zelfstandigen:</text:span>
        </text:p>
          <text:p text:style-name="al">Het aantal verplichte (her)onderzoeken is hierbij afhankelijk van wanneer het bedrijfskapitaal is aangevraagd. Is het bedrijfskapitaal aangevraagd vóór 1 januari 2020, dan zijn de overgangsbepalingen van artikel 60a van het Bbz van toepassing. Dat betekent dat voor deze zelfstandigen de oude wetgeving van artikel 21 van het Bbz van toepassing is.</text:p>
          <text:p text:style-name="al">
          <text:span text:style-name="nadrukcur">
            <text:span text:style-name="nadrukondlijn">Aanvraag van bedrijfskapitaal voor 1 januari 2020:</text:span>
          </text:span>
        </text:p>
          <text:p text:style-name="al">Is de aanvraag voor bedrijfskapitaal gedaan vóór 1 januari 2020, dan wordt ambtshalve vastgesteld: berekening keuzejaar (jaar t of jaar t-1) en berekening rentereductie (jaar t+1 en t+2), waarbij t staat voor het jaar van aanvraag. Als de zelfstandige bij de aanvraag al kiest voor het jaar t-1, wordt de keuzejaarberekening gemaakt, gelijktijdig met de toekenning van het bedrijfskapitaal. Als de zelfstandige op het moment van aanvraag nog geen keuze maakt, vindt de ambtshalve vaststellingplaats binnen negen maanden na afsluiting van boekjaar t. Kredietbestedingscontrole volgens artikel 39 van het Bbz vindt plaats binnen 2 maanden na uitbetaling van het bedrijfskapitaal, waarbij betrokkene verifieerbaar en objectieve bewijsstukken moet aanleveren in de vorm van bankafschriften en facturen. Rentereductie voor jaar 1 vindt plaats binnen negen maanden na afsluiting van boekjaar t+1.Rentereductie voor jaar 2 vindt plaats binnen negen maanden na afsluiting van boekjaar t+2. </text:p>
          <text:p text:style-name="al">
          <text:span text:style-name="nadrukcur">
            <text:span text:style-name="nadrukondlijn">Aanvraag van bedrijfskapitaal na 1 januari 2020:</text:span>
          </text:span>
        </text:p>
          <text:p text:style-name="al">Als de aanvraag voor bedrijfskapitaal is gedaan  na1 januari 2020, dan wordt ambtshalve vastgesteld: berekening van de rentereductie voor jaar t+1 en jaar t+2 (waarbij t staat voor het jaar van aanvraag). Hierop geldt één uitzondering: als in een jaar waarin de rentereductie moet worden vastgesteld algemene bijstand is verleend voor levensonderhoud, komt betrokkene voor dat jaar niet in aanmerking voor rentereductie. Kredietbestedingscontrole vindt plaats binnen twee maanden na uitbetaling van het bedrijfskapitaal, waarbij betrokkene verifieerbare en objectieve bewijsstukken moet aanleveren in de vorm van bankafschriften en facturen.</text:p>
          <text:p text:style-name="al">Rentereductie voor jaar 1 vindt plaats binnen negen maanden na afsluiting van boekjaar t+1.Rentereductie voor jaar 2 vindt plaats binnen negen maanden na afsluiting van boekjaar t+2.</text:p>
          <text:p text:style-name="al"> </text:p>
          <text:p text:style-name="al">
          <text:span text:style-name="nadrukcur">Derde lid</text:span>
        </text:p>
          <text:p text:style-name="al">Met betrekking tot het doen van beëindigingsonderzoeken zijn in de Participatiewet geen nadere bepalingen opgenomen. Artikel 53a zesde lid van de Participatiewet geeft het college een algemene onderzoeksbevoegdheid. Daarmee heeft het college ook de bevoegdheid tot het bepalen op welkmoment een beëindigingsonderzoek wordt uitgevoerd en welke procedures daarbij worden gevolgd. Het beëindigingsonderzoek is van belang om vast te stellen of niet teveel of ten onrechte bijstand is verleend. Het beëindigingsonderzoek dient om een juiste beëindigingsbeschikking te kunnen afgeven, waarbij alle rechten en plichten worden afgewikkeld. Beschikt het college reeds over alle relevante gegevens dan kan het college de beëindigingsbeschikking daarop doen steunen. Van het college mag verwacht worden dat de beëindiging van de bijstand voortvarend wordt afgehandeld. Een termijn van uiterlijk zes maanden is in deze een redelijke maatstaf. Dit was ook de termijn die gold op grond van de Regeling administratieve uitvoeringsvoorschriften Bbz 2004, die per 1 januari 2020 is vervallen.</text:p>
          <text:p text:style-name="al"> </text:p>
          <text:p text:style-name="al">
          <text:span text:style-name="nadrukvet">Artikel 7. Heronderzoek debiteuren</text:span>
        </text:p>
          <text:p text:style-name="al">
          <text:span text:style-name="nadrukcur">Eerste lid</text:span>
        </text:p>
          <text:p text:style-name="al">In een debiteurenonderzoek worden de financiële omstandigheden onderzocht van degene aan wie het college betalings- en aflossingsverplichtingen heeft opgelegd met betrekking tot de verleende bijstand. Indien het onderzoek daartoe aanleiding geeft, kan het college besluiten tot wijziging van de opgelegde betalings- en aflossingsverplichtingen. In de Participatiewet zijn geen voorschriften opgenomen voor het uitvoeren van debiteurenonderzoeken. Het staat het college vrij om te bepalen of en op welke wijze debiteurenonderzoeken worden uitgevoerd.</text:p>
          <text:p text:style-name="al">De termijn van twaalf maanden, genoemd in het eerste lid was ook de termijn die gold op grond van de Regeling administratieve uitvoeringsvoorschriften Bbz 2004, die per 1 januari 2020 is vervallen. Voor het overige zijn bepalend de termijnen die in het Bbz zelf zijn vastgelegd.</text:p>
          <text:p text:style-name="al">  </text:p>
          <text:p text:style-name="al">
          <text:span text:style-name="nadrukcur">Tweede lid</text:span>
        </text:p>
          <text:p text:style-name="al">Door het college kunnen afwijkende termijnen worden vastgesteld voor categorieën van vorderingen en van personen.</text:p>
          <text:p text:style-name="al"> </text:p>
          <text:p text:style-name="al">
          <text:span text:style-name="nadrukcur">Derde lid</text:span>
        </text:p>
          <text:p text:style-name="al">Het derde lid bepaalt dat bij vorderingen waarvan de betalings-en aflossingstermijnen de termijn van vijf jaar niet overschrijden, geen heronderzoek hoeft plaats te vinden, zolang de verplichtingen worden nagekomen.</text:p>
          <text:p text:style-name="al">In de dagelijkse uitvoeringspraktijk van het Bbz doen zich de volgende situaties voor, en kennen we verschillende statussen waarin een (terug)vordering verkeert:</text:p>
          <text:list text:style-name="id1-3-2-4-68">
            <text:list-item text:style-override="id1-3-2-4-68-1">
              <text:number>1.</text:number>
              <text:p text:style-name="al">
              <text:span text:style-name="nadrukondlijn">Lopende rentedragende      geldlening:</text:span>
            </text:p>
            </text:list-item>
          </text:list>
          <text:p text:style-name="al">Als de debiteurenbewaking goed op orde is, waarbij na twee maanden achterstand een heronderzoek wordt geagendeerd bij de debiteurenadministratie en/of klantmanager Bbz, is er geen directe noodzaak om ook bij vorderingen met een looptijd langer dan vijf jaar ieder jaar een heronderzoek te doen.</text:p>
          <text:list text:style-name="id1-3-2-4-70">
            <text:list-item text:style-override="id1-3-2-4-70-1">
              <text:number>2.</text:number>
              <text:p text:style-name="al">
              <text:span text:style-name="nadrukondlijn">De rentedragende      geldlening die renteloos is gemaakt op basis van artikel 43 tweede lid van      het Bbz</text:span>: </text:p>
            </text:list-item>
          </text:list>
          <text:p text:style-name="al">Bij het renteloos maken van de lening in jaar t vanwege een niet verwijtbare bedrijfsbeëindiging, wordt een voorlopige aflossingscapaciteit vastgesteld.</text:p>
          <text:list text:style-name="id1-3-2-4-72">
            <text:list-item text:style-override="id1-3-2-4-72-1">
              <text:number>•</text:number>
              <text:p text:style-name="al">In jaar t+1 wordt de definitieve aflossingscapaciteit vastgesteld voor jaar t en de voorlopige aflossingscapaciteit wordt vastgesteld voor jaar t+1</text:p>
            </text:list-item>
            <text:list-item text:style-override="id1-3-2-4-72-2">
              <text:number>•</text:number>
              <text:p text:style-name="al">In het jaar t+2 wordt de definitieve aflossingscapaciteit vastgesteld voor jaar t+1 en de voorlopige aflossingscapaciteit wordt vastgesteld voor jaar t+2</text:p>
            </text:list-item>
            <text:list-item text:style-override="id1-3-2-4-72-3">
              <text:number>•</text:number>
              <text:p text:style-name="al">In jaar t+3 wordt de definitieve aflossingscapaciteit vastgesteld voor jaar t+2 en de voorlopige aflossingscapaciteit wordt vastgesteld voor jaar t+3;</text:p>
            </text:list-item>
            <text:list-item text:style-override="id1-3-2-4-72-4">
              <text:number>•</text:number>
              <text:p text:style-name="al">In jaar t+4 wordt de definitieve aflossingscapaciteit vastgesteld voor jaar t+3 en de voorlopige aflossingscapaciteit wordt vastgesteld voor jaar t+4 </text:p>
            </text:list-item>
            <text:list-item text:style-override="id1-3-2-4-72-5">
              <text:number>•</text:number>
              <text:p text:style-name="al">In jaar t+5 wordt de definitieve aflossingscapaciteit vastgesteld voor jaar t+4 en de voorlopige aflossingscapaciteit wordt vastgesteld voor jaar t+5</text:p>
            </text:list-item>
            <text:list-item text:style-override="id1-3-2-4-72-6">
              <text:number>•</text:number>
              <text:p text:style-name="al">In jaar t+6 wordt de definitieve aflossingscapaciteit vastgesteld voor jaar t+5.</text:p>
              <text:p text:style-name="al"/>
            </text:list-item>
          </text:list>
          <text:p text:style-name="al">Bij de volgende onderdelen 3 tot en met 5, is er alleen sprake van een heronderzoek(splan), indien betrokkene het teruggevorderde bedrag niet in één keer heeft voldaan.</text:p>
          <text:list text:style-name="id1-3-2-4-74">
            <text:list-item text:style-override="id1-3-2-4-74-1">
              <text:number>3.</text:number>
              <text:p text:style-name="al">
              <text:span text:style-name="nadrukondlijn">De teruggevorderde      rentedragende geldlening waarop wettelijke rente is verschuldigd volgens      de Bbz-regelgeving van voor 1 januari 2020;</text:span>
            </text:p>
            </text:list-item>
          </text:list>
          <text:p text:style-name="al">Bewaking van de invordering van deze teruggevorderde rentedragende geldlening ligt bij de debiteurenadministratie en/of klantmanager Bbz. Bij het overeenkomen van een betalingsregeling, wordt gestreefd naar een regeling waarbij de betaling van het aflossingsdeel minimaal gelijk is aan het aflossingsbedrag zoals dat in de toekenningsbeschikking is vastgelegd. Zo wordt betrokkene door de terugvordering niet bevoordeeld ten opzichte van zelfstandigen die hun betalingsverplichtingen wel voldoen zoals vastgelegd in het toekenningsbesluit of indien uitstel is verleend volgens dat besluit. De overeengekomen betalingsregeling wordt vervolgens geboekt in de debiteurenadministratie.</text:p>
          <text:list text:style-name="id1-3-2-4-76">
            <text:list-item text:style-override="id1-3-2-4-76-1">
              <text:number>4.</text:number>
              <text:p text:style-name="al">
              <text:span text:style-name="nadrukondlijn">De teruggevorderde      rentedragende geldlening waarop de Bbz rente blijft verschuldigd volgens      de Bbz-regelgeving van na 1 januari 2020:</text:span>
            </text:p>
            </text:list-item>
          </text:list>
          <text:p text:style-name="al">Hiervoor geldt hetzelfde als bij onderdeel 3. Verschil is alleen dat hierbij de Bbz renteverplichtingen worden geboekt. De overeengekomen betalingsregeling wordt vervolgens geboekt in de debiteurenadministratie.</text:p>
          <text:list text:style-name="id1-3-2-4-78">
            <text:list-item text:style-override="id1-3-2-4-78-1">
              <text:number>5.</text:number>
              <text:p text:style-name="al">
              <text:span text:style-name="nadrukondlijn">De teruggevorderde      renteloze geldlening in het kader van artikel 12, eerste lid, onderdeel c      Bbz:</text:span>
            </text:p>
            </text:list-item>
          </text:list>
          <text:p text:style-name="al">Bewaking van de invordering van deze teruggevorderde renteloze geldlening ligt bij de debiteurenadministratie en/of klantmanager Bbz.</text:p>
          <text:p text:style-name="al">Bij het overeenkomen van een betalingsregeling, wordt gestreefd naar een regeling die past bij de betalingscapaciteit van betrokkene. De overeengekomen betalingsregeling wordt vervolgens geboekt in de debiteurenadministratie.</text:p>
          <text:p text:style-name="al"> </text:p>
          <text:p text:style-name="al">
          <text:span text:style-name="nadrukvet">Artikel 8. Invordering</text:span>
        </text:p>
          <text:p text:style-name="al">Voor wat betreft Invordering is bepalend wat hierover in het Bbz en aanvullend in de bestaande Beleidsregel terugvordering, verhaal en invordering gemeente Veenendaal 2017 is geregeld.</text:p>
          <text:p text:style-name="al"> </text:p>
          <text:p text:style-name="al">
          <text:span text:style-name="nadrukvet">Artikel 9. Gevallen waarin de beleidsregels niet voorzien</text:span>
        </text:p>
          <text:p text:style-name="al">Hierin is bepaald dat het college besluit in gevallen waarin deze beleidsregels niet voorzien.</text:p>
          <text:p text:style-name="al"> </text:p>
          <text:p text:style-name="al">
          <text:span text:style-name="nadrukvet">Artikel 10. Inwerkingtreding en citeertitel</text:span>
        </text:p>
          <text:p text:style-name="al">Dit artikel behoeft geen nadere toelichting.</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23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DC.source">Participatiewet]|[1.0:c:BWBR0015703&amp;g=2020-01-01</meta:user-defined>
    <meta:user-defined meta:name="DC.source">Besluit bijstandverlening zelfstandigen 2004]|[1.0:c:BWBR0015711&amp;g=2020-01-01</meta:user-defined>
    <meta:user-defined meta:name="DCTERMS.alternative">Beleidsregels terug- en invordering en heronderzoeken Besluit Bijstandverlening zelfstandigen 2004 Gemeente Veenendaal’</meta:user-defined>
    <dc:language>nl</dc:language>
    <meta:user-defined meta:name="OVERHEID.Gemeente/DC.spatial">Veenendaal</meta:user-defined>
    <meta:user-defined meta:name="DC.title">Vaststelling van Beleidsregels terug- en invordering en heronderzoeken Besluit bijstandverlening zelfstandigen 2004 Gemeente Veenendaal’</meta:user-defined>
    <meta:user-defined meta:name="DCTERMS.W3CDTF/DCTERMS.available">2020-02-07</meta:user-defined>
    <meta:user-defined meta:name="DCTERMS.W3CDTF/OVERHEIDop.jaargang">2020</meta:user-defined>
    <meta:user-defined meta:name="OVERHEIDop.publicationIssue">33231</meta:user-defined>
    <meta:user-defined meta:name="OVERHEIDop.betreftRegeling">CVDR637024_1</meta:user-defined>
    <meta:user-defined meta:name="xs:date/OVERHEIDop.startdatum">2020-02-07</meta:user-defined>
    <meta:user-defined meta:name="OVERHEIDop.GmbID/DC.identifier">gmb-2020-33231</meta:user-defined>
    <meta:user-defined meta:name="OVERHEIDop.versieInformatie"/>
  </office:meta>
</office:document-meta>
</file>