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5*"/>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style:style style:family="table-column" style:parent-style-name="colspec" style:name="id1-3-2-4-14-1-1">
      <style:table-column-properties style:rel-column-width="9*"/>
    </style:style>
    <style:style style:family="table-column" style:parent-style-name="colspec" style:name="id1-3-2-4-14-1-2">
      <style:table-column-properties style:rel-column-width="63*"/>
    </style:style>
    <style:style style:family="table-column" style:parent-style-name="colspec" style:name="id1-3-2-4-14-1-3">
      <style:table-column-properties style:rel-column-width="12*"/>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style:style style:family="table-column" style:parent-style-name="colspec" style:name="id1-3-2-4-20-1-1">
      <style:table-column-properties style:rel-column-width="9*"/>
    </style:style>
    <style:style style:family="table-column" style:parent-style-name="colspec" style:name="id1-3-2-4-20-1-2">
      <style:table-column-properties style:rel-column-width="63*"/>
    </style:style>
    <style:style style:family="table-column" style:parent-style-name="colspec" style:name="id1-3-2-4-20-1-3">
      <style:table-column-properties style:rel-column-width="11*"/>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style:style style:family="table-column" style:parent-style-name="colspec" style:name="id1-3-2-4-31-1-1">
      <style:table-column-properties style:rel-column-width="9*"/>
    </style:style>
    <style:style style:family="table-column" style:parent-style-name="colspec" style:name="id1-3-2-4-31-1-2">
      <style:table-column-properties style:rel-column-width="63*"/>
    </style:style>
    <style:style style:family="table-column" style:parent-style-name="colspec" style:name="id1-3-2-4-31-1-3">
      <style:table-column-properties style:rel-column-width="14*"/>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style:style style:family="table-column" style:parent-style-name="colspec" style:name="id1-3-2-4-37-1-1">
      <style:table-column-properties style:rel-column-width="9*"/>
    </style:style>
    <style:style style:family="table-column" style:parent-style-name="colspec" style:name="id1-3-2-4-37-1-2">
      <style:table-column-properties style:rel-column-width="55*"/>
    </style:style>
    <style:style style:family="table-column" style:parent-style-name="colspec" style:name="id1-3-2-4-37-1-3">
      <style:table-column-properties style:rel-column-width="19*"/>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style:style style:family="table-column" style:parent-style-name="colspec" style:name="id1-3-2-4-42-1-1">
      <style:table-column-properties style:rel-column-width="9*"/>
    </style:style>
    <style:style style:family="table-column" style:parent-style-name="colspec" style:name="id1-3-2-4-42-1-2">
      <style:table-column-properties style:rel-column-width="63*"/>
    </style:style>
    <style:style style:family="table-column" style:parent-style-name="colspec" style:name="id1-3-2-4-42-1-3">
      <style:table-column-properties style:rel-column-width="11*"/>
    </style: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style:style style:family="table-column" style:parent-style-name="colspec" style:name="id1-3-2-4-48-1-1">
      <style:table-column-properties style:rel-column-width="9*"/>
    </style:style>
    <style:style style:family="table-column" style:parent-style-name="colspec" style:name="id1-3-2-4-48-1-2">
      <style:table-column-properties style:rel-column-width="63*"/>
    </style:style>
    <style:style style:family="table-column" style:parent-style-name="colspec" style:name="id1-3-2-4-48-1-3">
      <style:table-column-properties style:rel-column-width="11*"/>
    </style: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style:style style:family="table-column" style:parent-style-name="colspec" style:name="id1-3-2-4-54-1-1">
      <style:table-column-properties style:rel-column-width="9*"/>
    </style:style>
    <style:style style:family="table-column" style:parent-style-name="colspec" style:name="id1-3-2-4-54-1-2">
      <style:table-column-properties style:rel-column-width="63*"/>
    </style:style>
    <style:style style:family="table-column" style:parent-style-name="colspec" style:name="id1-3-2-4-54-1-3">
      <style:table-column-properties style:rel-column-width="11*"/>
    </style:style>
  </office:automatic-styles>
  <office:body>
    <office:text>
      <text:p text:style-name="new_page_staatscourant"/>
      <text:p text:style-name="single-kop-titel">Verordening van de gemeenteraad van de gemeente Deurne houdende regels omtrent de heffing en invordering van de rechten voor gemeentelijke begraafplaatsen (Verordening rechten gemeentelijke begraafplaatsen Deurne 2021)</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7 oktober 2020, nr. 43;</text:p>
            <text:p text:style-name="al"/>
            <text:p text:style-name="al">gelet op artikel 229, eerste lid, aanhef en onderdelen a en b van de Gemeentewet en de Wet op de Lijkbezorging;</text:p>
            <text:p text:style-name="al"/>
            <text:p text:style-name="al">
            <text:span text:style-name="nadrukvet">BESLUIT</text:span>:</text:p>
            <text:p text:style-name="al"/>
            <text:p text:style-name="al">vast te stellen de </text:p>
            <text:p text:style-name="al">
            <text:span text:style-name="nadrukvet">Verordening rechten gemeentelijke begraafplaatsen Deurn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onder ‘begraafplaats’, ‘graf’, ‘asbus’, ‘urn’, ‘particulier graf’, ‘particulier urnengraf’, ‘particuliere urnennis’, ‘grafbedekking’, ‘rechthebbende’ en ‘gebruiker’ hetgeen in de Verordening op het beheer en het gebruik van de gemeentelijke begraafplaats(en) voor de gemeente Deurne 2016 daaronder wordt verstaan.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een gemeentelijk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stoffelijke overschotten of het bijzetten van de as van kinderen, die beneden de leeftijd van 3 maanden zijn overleden en in één kist met hun moeder worden begraven respectievelijk waarvan de as met die van de moeder wordt geborgen in één asbus;</text:p>
                  </text:list-item>
                  <text:list-item text:style-override="id1-3-2-2-4-2-3-2">
                    <text:number>b.</text:number>
                    <text:p text:style-name="al">het opgraven van een lijk of asbus op rechterlijk gezag.</text:p>
                  </text:list-item>
                </text:list>
              </text:list-item>
              <text:list-item text:style-override="id1-3-2-2-4-3">
                <text:number>2.</text:number>
                <text:p text:style-name="al">Het grafrecht is slechts éénmaal verschuldigd voor het begraven van stoffelijke overschotten of het bijzetten van de as van een doodgeboren dan wel binnen drie maanden na de geboorte overleden meerling voor zover dit in dezelfde kist geschiedt respectievelijk de as in één asbus wordt gebor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de tarieventabel, worden geheven bij wege van aanslag.</text:p>
              </text:list-item>
              <text:list-item text:style-override="id1-3-2-2-7-3">
                <text:number>2.</text:number>
                <text:p text:style-name="al">De overige rechten worden geheven door middel van een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behorende bij deze verordening,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De tweede termijn vervalt twee maanden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De eerste termijn vervalt op de laatste dag van de maand volgend op die van de dagtekening van het aanslagbiljet. De volgende termijnen vervallen telkens een maand later.</text:p>
              </text:list-item>
              <text:list-item text:style-override="id1-3-2-2-9-4">
                <text:number>3.</text:number>
                <text:p text:style-name="al">Automatische incasso is slechts mogelijk voor zover het totaalbedrag van de op één aanslagbiljet verenigde belastingaanslagen en bestuurlijke boetes minder is dan € 5.000,00. </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jkbezorgingrechten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rechten.</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echten gemeentelijke begraafplaatsen Deurne 2020’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echten gemeentelijke begraafplaatsen Deurne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R.J.C.M. Rutten</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H.J. Mak</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Verordening rechten gemeentelijke begraafplaatsen Deurne 2021.</text:p>
          <text:p text:style-name="al"/>
          <text:p text:style-name="al">
          <text:span text:style-name="nadrukvet">Hoofdstuk 1 – Graf- en begraafrecht particulier graf en urnengraf</text:span>
        </text:p>
          <text:p text:style-name="al"/>
          <text:p text:style-name="al">
          <text:span text:style-name="nadrukondlijn">1.1 Grafrech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5.454,1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1.874,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5.454,1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1.122,76</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1.874,0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1.874,05</text:p>
                </table:table-cell>
              </table:table-row>
            </table:table>
            <text:p text:style-name="table_bottom"/>
          </text:section>
          <text:p text:style-name="al"/>
          <text:p text:style-name="al">In het tarief is inbegrepen:</text:p>
          <text:list text:style-name="id1-3-2-4-10">
            <text:list-item text:style-override="id1-3-2-4-10-1">
              <text:number>•</text:number>
              <text:p text:style-name="al">Het verlenen van een uitsluitend recht op het graf voor 20 jaar</text:p>
            </text:list-item>
            <text:list-item text:style-override="id1-3-2-4-10-2">
              <text:number>•</text:number>
              <text:p text:style-name="al">De onderhoudsrechten voor 20 jaar</text:p>
            </text:list-item>
            <text:list-item text:style-override="id1-3-2-4-10-3">
              <text:number>•</text:number>
              <text:p text:style-name="al">Verbruikskosten voor 20 jaar</text:p>
            </text:list-item>
            <text:list-item text:style-override="id1-3-2-4-10-4">
              <text:number>•</text:number>
              <text:p text:style-name="al">Beheerskosten voor 20 jaar</text:p>
            </text:list-item>
            <text:list-item text:style-override="id1-3-2-4-10-5">
              <text:number>•</text:number>
              <text:p text:style-name="al">Herinrichtingskosten</text:p>
            </text:list-item>
            <text:list-item text:style-override="id1-3-2-4-10-6">
              <text:number>•</text:number>
              <text:p text:style-name="al">Administratiekosten</text:p>
            </text:list-item>
          </text:list>
          <text:p text:style-name="al"/>
          <text:p text:style-name="al">Indien een bijzetting tussen jaar 10 en jaar 20 na de eerste begraving in het graf plaatsvindt, worden de kosten voor het grafrecht in rekening gebracht totdat de bijzetting <text:span text:style-name="nadrukondlijn">de wettelijke grafrusttermijn van 10 jaar grafrust</text:span> heeft. Hierdoor worden de grafrechten van het totale graf automatisch verlengd tot het verstrijken van de wettelijke grafrusttermijn van de bijzetting. Het onderstaande tarief is een <text:span text:style-name="nadrukondlijn">jaartarief</text:span> en wordt vermenigvuldigd met de jaren tot aan de afloop van de wettelijke grafrusttermijn van de bijzetting.</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272,3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93,92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272,3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56,35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93,92</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93,92</text:p>
                </table:table-cell>
              </table:table-row>
            </table:table>
            <text:p text:style-name="table_bottom"/>
          </text:section>
          <text:p text:style-name="al"/>
          <text:p text:style-name="al">In het tarief is inbegrepen:</text:p>
          <text:list text:style-name="id1-3-2-4-17">
            <text:list-item text:style-override="id1-3-2-4-17-1">
              <text:number>•</text:number>
              <text:p text:style-name="al">Het verlenen van een uitsluitend recht op het graf tot de afloop van de wettelijke grafrusttermijn</text:p>
            </text:list-item>
            <text:list-item text:style-override="id1-3-2-4-17-2">
              <text:number>•</text:number>
              <text:p text:style-name="al">De onderhoudsrechten tot de afloop van de wettelijke grafrusttermijn</text:p>
            </text:list-item>
            <text:list-item text:style-override="id1-3-2-4-17-3">
              <text:number>•</text:number>
              <text:p text:style-name="al">De verbruikskosten tot de afloop van de wettelijke grafrusttermijn</text:p>
            </text:list-item>
            <text:list-item text:style-override="id1-3-2-4-17-4">
              <text:number>•</text:number>
              <text:p text:style-name="al">De beheerskosten tot de afloop van de wettelijke grafrusttermijn</text:p>
            </text:list-item>
            <text:list-item text:style-override="id1-3-2-4-17-5">
              <text:number>•</text:number>
              <text:p text:style-name="al">Administratiekosten</text:p>
            </text:list-item>
          </text:list>
          <text:p text:style-name="al"/>
          <text:p text:style-name="al">
          <text:span text:style-name="nadrukondlijn">1.2 Begraafrecht (zowel 1</text:span>
          <text:span text:style-name="nadrukondlijn">ste</text:span>
          <text:span text:style-name="nadrukondlijn"> begraving als bijzetting (kosten per persoo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wassenen en kinderen vanaf 12 jaar</text:p>
                </table:table-cell>
                <table:table-cell table:style-name="cell_frame_all" table:number-rows-spanned="1" table:number-columns-spanned="1">
                  <text:p text:style-name="table_al">€ 466,4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281,7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368,3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317,22</text:p>
                </table:table-cell>
              </table:table-row>
            </table:table>
            <text:p text:style-name="table_bottom"/>
          </text:section>
          <text:p text:style-name="al"/>
          <text:p text:style-name="al">In het tarief is inbegrepen:</text:p>
          <text:list text:style-name="id1-3-2-4-23">
            <text:list-item text:style-override="id1-3-2-4-23-1">
              <text:number>•</text:number>
              <text:p text:style-name="al">het begraven (en nadien ruimen) van het stoffelijk overschot</text:p>
            </text:list-item>
            <text:list-item text:style-override="id1-3-2-4-23-2">
              <text:number>•</text:number>
              <text:p text:style-name="al">administratiekosten</text:p>
            </text:list-item>
          </text:list>
          <text:p text:style-name="al"/>
          <text:p text:style-name="al"/>
          <text:p text:style-name="al">
          <text:span text:style-name="nadrukvet">Hoofdstuk 2 - </text:span>
          <text:span text:style-name="nadrukvet">Verlengingen van grafrechten voor een particulier graf </text:span>
          <text:span text:style-name="nadrukvet">of urnengraf</text:span>
        </text:p>
          <text:p text:style-name="al"/>
          <text:p text:style-name="al">
          <text:span text:style-name="nadrukondlijn">Verlenging grafrecht voor 10 jaar</text:span>
        </text:p>
          <text:p text:style-name="al">In de Verordening beheer en gebruik van de begraafplaats voor de gemeente Deurne 2016 is bepaald dat verlengingen plaats kunnen vinden voor een periode van 5, 10, 15 of 20 jaar. Standaard periode betreft een verlenging van 10 jaar. De kosten voor deze termijn zijn opgenomen in onderstaande tabel: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2.720,29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938,07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2.720,29</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562,43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938,0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938,07</text:p>
                </table:table-cell>
              </table:table-row>
            </table:table>
            <text:p text:style-name="table_bottom"/>
          </text:section>
          <text:p text:style-name="al"/>
          <text:p text:style-name="al">In het tarief is inbegrepen:</text:p>
          <text:list text:style-name="id1-3-2-4-34">
            <text:list-item text:style-override="id1-3-2-4-34-1">
              <text:number>•</text:number>
              <text:p text:style-name="al">Het verlenen van een uitsluitend recht op het graf voor 10 jaar</text:p>
            </text:list-item>
            <text:list-item text:style-override="id1-3-2-4-34-2">
              <text:number>•</text:number>
              <text:p text:style-name="al">De onderhoudsrechten voor 10 jaar</text:p>
            </text:list-item>
            <text:list-item text:style-override="id1-3-2-4-34-3">
              <text:number>•</text:number>
              <text:p text:style-name="al">De verbruikskosten voor 10 jaar</text:p>
            </text:list-item>
            <text:list-item text:style-override="id1-3-2-4-34-4">
              <text:number>•</text:number>
              <text:p text:style-name="al">De beheerskosten voor 10 jaar</text:p>
            </text:list-item>
            <text:list-item text:style-override="id1-3-2-4-34-5">
              <text:number>•</text:number>
              <text:p text:style-name="al">Administratiekosten</text:p>
            </text:list-item>
          </text:list>
          <text:p text:style-name="al"/>
          <text:p text:style-name="al">Wanneer gekozen wordt voor een andere termijn van 10 jaar zijn de volgende toe- of opslag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ging van grafrechten voor een particulier graf of particulier urnengraf voor 5 jaar</text:p>
                </table:table-cell>
                <table:table-cell table:style-name="cell_frame_all" table:number-rows-spanned="1" table:number-columns-spanned="1">
                  <text:p text:style-name="table_al">+25 % van tarief voor verlenging voor 10 ja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lenging van grafrechten voor een particulier graf of particulier urnengraf voor 15 jaar </text:p>
                </table:table-cell>
                <table:table-cell table:style-name="cell_frame_all" table:number-rows-spanned="1" table:number-columns-spanned="1">
                  <text:p text:style-name="table_al">-2 % van tarief voor verlenging voor 10 jaa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ging van grafrechten voor een particulier graf of particulier urnengraf voor 20 jaar </text:p>
                </table:table-cell>
                <table:table-cell table:style-name="cell_frame_all" table:number-rows-spanned="1" table:number-columns-spanned="1">
                  <text:p text:style-name="table_al">-5 % van tarief voor verlenging voor 10 jaar)</text:p>
                </table:table-cell>
              </table:table-row>
            </table:table>
            <text:p text:style-name="table_bottom"/>
          </text:section>
          <text:p text:style-name="al">In het tarief is inbegrepen:</text:p>
          <text:list text:style-name="id1-3-2-4-39">
            <text:list-item text:style-override="id1-3-2-4-39-1">
              <text:number>•</text:number>
              <text:p text:style-name="al">Het verlenen van een uitsluitend recht op het graf voor het betreffende aantal jaren</text:p>
            </text:list-item>
            <text:list-item text:style-override="id1-3-2-4-39-2">
              <text:number>•</text:number>
              <text:p text:style-name="al">De onderhoudsrechten voor het betreffende aantal jaren</text:p>
            </text:list-item>
            <text:list-item text:style-override="id1-3-2-4-39-3">
              <text:number>•</text:number>
              <text:p text:style-name="al">De verbruikskosten voor het betreffende aantal jaren</text:p>
            </text:list-item>
            <text:list-item text:style-override="id1-3-2-4-39-4">
              <text:number>•</text:number>
              <text:p text:style-name="al">De beheerskosten voor het betreffende aantal jaren</text:p>
            </text:list-item>
            <text:list-item text:style-override="id1-3-2-4-39-5">
              <text:number>•</text:number>
              <text:p text:style-name="al">Administratiekosten</text:p>
              <text:p text:style-name="al"/>
            </text:list-item>
          </text:list>
          <text:p text:style-name="al">
          <text:span text:style-name="nadrukvet">Hoofdstuk 3 - Asverstrooiing</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lwassenen en kinderen</text:p>
                </table:table-cell>
                <table:table-cell table:style-name="cell_frame_all" table:number-rows-spanned="1" table:number-columns-spanned="1">
                  <text:p text:style-name="table_al">€ 153,39 </text:p>
                </table:table-cell>
              </table:table-row>
            </table:table>
            <text:p text:style-name="table_bottom"/>
          </text:section>
          <text:p text:style-name="al">In het tarief is inbegrepen:</text:p>
          <text:list text:style-name="id1-3-2-4-44">
            <text:list-item text:style-override="id1-3-2-4-44-1">
              <text:number>•</text:number>
              <text:p text:style-name="al">De verstrooiing van as op het verstrooiingsveld</text:p>
            </text:list-item>
            <text:list-item text:style-override="id1-3-2-4-44-2">
              <text:number>•</text:number>
              <text:p text:style-name="al">Administratiekosten</text:p>
            </text:list-item>
          </text:list>
          <text:p text:style-name="al">
          <text:span text:style-name="nadrukvet"/>
        </text:p>
          <text:p text:style-name="al">
          <text:span text:style-name="nadrukvet">Hoofdstuk 4 - Opgraven en incidenteel ruimen</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 volwassenen en kinderen</text:p>
                </table:table-cell>
                <table:table-cell table:style-name="cell_frame_all" table:number-rows-spanned="1" table:number-columns-spanned="1">
                  <text:p text:style-name="table_al">€ 201,39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rnengraf volwassenen en kinderen</text:p>
                </table:table-cell>
                <table:table-cell table:style-name="cell_frame_all" table:number-rows-spanned="1" table:number-columns-spanned="1">
                  <text:p text:style-name="table_al">€ 91,83</text:p>
                </table:table-cell>
              </table:table-row>
            </table:table>
            <text:p text:style-name="table_bottom"/>
          </text:section>
          <text:p text:style-name="al">In het tarief is inbegrepen:</text:p>
          <text:list text:style-name="id1-3-2-4-50">
            <text:list-item text:style-override="id1-3-2-4-50-1">
              <text:number>•</text:number>
              <text:p text:style-name="al">Het ruimen dan wel opgraven van stoffelijke resten op verzoek van een rechthebbende of gebruiker en indien van toepassing het weder begraven van de overblijfselen van het lijk in een verzamelgraf</text:p>
            </text:list-item>
            <text:list-item text:style-override="id1-3-2-4-50-2">
              <text:number>•</text:number>
              <text:p text:style-name="al">Administratiekosten</text:p>
            </text:list-item>
          </text:list>
          <text:p text:style-name="al"/>
          <text:p text:style-name="al">
          <text:span text:style-name="nadrukvet">Hoofdstuk 5 - Overige heffing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beschikbaar stellen van een uittreksel uit de gravenadministratie.</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beschikbaar stellen van een duplicaat grafakte.</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verschrijven van het uitsluitend recht op een particulier graf op grond van artikel 17 van de Verordening op het beheer en het gebruik van de gemeentelijke begraafplaats(en) voor de gemeente Deurne 2016’.</text:p>
                </table:table-cell>
                <table:table-cell table:style-name="cell_frame_all" table:number-rows-spanned="1" table:number-columns-spanned="1">
                  <text:p text:style-name="table_al">€ 31,31</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de extra kosten in verband met werkzaamheden op buitengewone uren, worden de hiervoor in aanmerking komende tarieven, genoemd onder de hoofdstukken 1 t/m 6, verhoogd met 50%. Onder buitengewone uren wordt verstaan op maandag tot en met zaterdag vóór 09.00 uur en na 17.00 uur, op zon- en feestdagen, tenzij drie zon- of feestdagen onmiddellijk op elkaar vol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xt:span> waar categorie-aanduidingen worden gebruikt, wordt verwezen naar de categorie-aanduiding uit de Verordening op het beheer en het gebruik van de gemeentelijke begraafplaats(en) voor de gemeente Deurne 2016.</text:p>
          <text:p text:style-name="al"/>
          <text:p text:style-name="al">Behorend bij het raadsbesluit tot vaststelling van de Verordening rechten gemeentelijke begraafplaatsen Deurne 2021 van 10 november 2020.</text:p>
          <text:p text:style-name="al"/>
          <text:p text:style-name="al">De griffier, </text:p>
          <text:p text:style-name="al">R.J.C.M. Rutten. </text:p>
          <text:p text:style-name="al"/>
          <text:p text:style-name="al">De voorzitter,</text:p>
          <text:p text:style-name="al">H.J. Ma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230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0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0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Wet op de lijkbezorging]|[1.0:c:BWBR0005009&amp;g=2018-08-01</meta:user-defined>
    <meta:user-defined meta:name="OVERHEIDop.referentienummer">43d</meta:user-defined>
    <meta:user-defined meta:name="DCTERMS.alternative">Verordening rechten gemeentelijke begraafplaatsen Deurne 2021</meta:user-defined>
    <dc:language>nl</dc:language>
    <meta:user-defined meta:name="OVERHEID.Gemeente/DC.spatial">Deurne</meta:user-defined>
    <meta:user-defined meta:name="DC.title">Verordening van de gemeenteraad van de gemeente Deurne houdende regels omtrent de heffing en invordering van de rechten voor gemeentelijke begraafplaatsen (Verordening rechten gemeentelijke begraafplaatsen Deurne 2021)</meta:user-defined>
    <meta:user-defined meta:name="DCTERMS.W3CDTF/DCTERMS.available">2020-12-16</meta:user-defined>
    <meta:user-defined meta:name="DCTERMS.W3CDTF/OVERHEIDop.jaargang">2020</meta:user-defined>
    <meta:user-defined meta:name="OVERHEIDop.publicationIssue">332303</meta:user-defined>
    <meta:user-defined meta:name="OVERHEIDop.betreftRegeling">CVDR648234_1</meta:user-defined>
    <meta:user-defined meta:name="xs:date/OVERHEIDop.startdatum">2020-12-17</meta:user-defined>
    <meta:user-defined meta:name="OVERHEIDop.GmbID/DC.identifier">gmb-2020-332303</meta:user-defined>
    <meta:user-defined meta:name="OVERHEIDop.versieInformatie"/>
  </office:meta>
</office:document-meta>
</file>