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8-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8-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8-3">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4-8-4">
      <text:list-level-style-number style:num-format="" style:num-prefix="1.1.2.2" text:level="1" text:start-value="1122">
        <style:list-level-properties text:min-label-width="10mm"/>
      </text:list-level-style-number>
      <text:list-level-style-number style:num-format="" style:num-prefix="1.1.2.2" text:level="2">
        <style:list-level-properties text:min-label-width="10mm" text:space-before="10mm"/>
      </text:list-level-style-number>
    </text:list-style>
    <text:list-style style:name="id1-3-2-4-8-5">
      <text:list-level-style-number style:num-format="" style:num-prefix="1.1.2.3" text:level="1" text:start-value="1123">
        <style:list-level-properties text:min-label-width="10mm"/>
      </text:list-level-style-number>
      <text:list-level-style-number style:num-format="" style:num-prefix="1.1.2.3" text:level="2">
        <style:list-level-properties text:min-label-width="10mm" text:space-before="10mm"/>
      </text:list-level-style-number>
    </text:list-style>
    <text:list-style style:name="id1-3-2-4-8-6">
      <text:list-level-style-number style:num-format="" style:num-prefix="1.1.2.4" text:level="1" text:start-value="1124">
        <style:list-level-properties text:min-label-width="10mm"/>
      </text:list-level-style-number>
      <text:list-level-style-number style:num-format="" style:num-prefix="1.1.2.4" text:level="2">
        <style:list-level-properties text:min-label-width="10mm" text:space-before="10mm"/>
      </text:list-level-style-number>
    </text:list-style>
    <text:list-style style:name="id1-3-2-4-8-7">
      <text:list-level-style-number style:num-format="" style:num-prefix="1.1.2.5" text:level="1" text:start-value="1125">
        <style:list-level-properties text:min-label-width="10mm"/>
      </text:list-level-style-number>
      <text:list-level-style-number style:num-format="" style:num-prefix="1.1.2.5" text:level="2">
        <style:list-level-properties text:min-label-width="10mm" text:space-before="10mm"/>
      </text:list-level-style-number>
    </text:list-style>
    <text:list-style style:name="id1-3-2-4-8-8">
      <text:list-level-style-number style:num-format="" style:num-prefix="1.1.2.6" text:level="1" text:start-value="1126">
        <style:list-level-properties text:min-label-width="10mm"/>
      </text:list-level-style-number>
      <text:list-level-style-number style:num-format="" style:num-prefix="1.1.2.6" text:level="2">
        <style:list-level-properties text:min-label-width="10mm" text:space-before="10mm"/>
      </text:list-level-style-number>
    </text:list-style>
    <text:list-style style:name="id1-3-2-4-8-9">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text:list-style style:name="id1-3-2-5-4-1-6-2-1-1">
      <text:list-level-style-bullet text:bullet-char="•" text:level="1">
        <style:list-level-properties text:min-label-width="10mm"/>
      </text:list-level-style-bullet>
    </text:list-style>
    <text:list-style style:name="id1-3-2-5-4-1-6-2-1-1-1">
      <text:list-level-style-bullet text:bullet-char="•" text:level="1">
        <style:list-level-properties text:min-label-width="10mm"/>
      </text:list-level-style-bullet>
    </text:list-style>
    <text:list-style style:name="id1-3-2-5-4-1-6-2-1-1-2">
      <text:list-level-style-bullet text:bullet-char="•" text:level="1">
        <style:list-level-properties text:min-label-width="10mm"/>
      </text:list-level-style-bullet>
    </text:list-style>
    <text:list-style style:name="id1-3-2-5-4-1-6-2-1-1-3">
      <text:list-level-style-bullet text:bullet-char="•" text:level="1">
        <style:list-level-properties text:min-label-width="10mm"/>
      </text:list-level-style-bullet>
    </text:list-style>
    <text:list-style style:name="id1-3-2-5-4-1-6-2-1-1-4">
      <text:list-level-style-bullet text:bullet-char="•" text:level="1">
        <style:list-level-properties text:min-label-width="10mm"/>
      </text:list-level-style-bullet>
    </text:list-style>
    <text:list-style style:name="id1-3-2-5-4-1-6-2-1-1-5">
      <text:list-level-style-bullet text:bullet-char="•" text:level="1">
        <style:list-level-properties text:min-label-width="10mm"/>
      </text:list-level-style-bullet>
    </text:list-style>
    <text:list-style style:name="id1-3-2-5-4-1-6-2-1-1-6">
      <text:list-level-style-bullet text:bullet-char="•" text:level="1">
        <style:list-level-properties text:min-label-width="10mm"/>
      </text:list-level-style-bullet>
    </text:list-style>
    <text:list-style style:name="id1-3-2-5-4-1-6-2-1-1-7">
      <text:list-level-style-bullet text:bullet-char="•" text:level="1">
        <style:list-level-properties text:min-label-width="10mm"/>
      </text:list-level-style-bullet>
    </text:list-style>
    <text:list-style style:name="id1-3-2-5-4-1-6-2-1-1-8">
      <text:list-level-style-bullet text:bullet-char="•" text:level="1">
        <style:list-level-properties text:min-label-width="10mm"/>
      </text:list-level-style-bullet>
    </text:list-style>
    <text:list-style style:name="id1-3-2-5-4-1-6-2-1-1-9">
      <text:list-level-style-bullet text:bullet-char="•" text:level="1">
        <style:list-level-properties text:min-label-width="10mm"/>
      </text:list-level-style-bullet>
    </text:list-style>
    <text:list-style style:name="id1-3-2-5-4-1-6-2-1-1-10">
      <text:list-level-style-bullet text:bullet-char="•" text:level="1">
        <style:list-level-properties text:min-label-width="10mm"/>
      </text:list-level-style-bullet>
    </text:list-style>
    <text:list-style style:name="id1-3-2-5-4-1-6-2-1-1-11">
      <text:list-level-style-bullet text:bullet-char="•" text:level="1">
        <style:list-level-properties text:min-label-width="10mm"/>
      </text:list-level-style-bullet>
    </text:list-style>
    <text:list-style style:name="id1-3-2-5-4-1-6-2-1-1-12">
      <text:list-level-style-bullet text:bullet-char="•" text:level="1">
        <style:list-level-properties text:min-label-width="10mm"/>
      </text:list-level-style-bullet>
    </text:list-style>
    <text:list-style style:name="id1-3-2-5-4-1-6-2-1-1-13">
      <text:list-level-style-bullet text:bullet-char="•" text:level="1">
        <style:list-level-properties text:min-label-width="10mm"/>
      </text:list-level-style-bullet>
    </text:list-style>
    <text:list-style style:name="id1-3-2-5-4-1-6-2-1-1-14">
      <text:list-level-style-bullet text:bullet-char="•" text:level="1">
        <style:list-level-properties text:min-label-width="10mm"/>
      </text:list-level-style-bullet>
    </text:list-style>
    <text:list-style style:name="id1-3-2-5-4-1-6-2-1-1-15">
      <text:list-level-style-bullet text:bullet-char="•" text:level="1">
        <style:list-level-properties text:min-label-width="10mm"/>
      </text:list-level-style-bullet>
    </text:list-style>
    <text:list-style style:name="id1-3-2-5-4-1-6-2-2-1">
      <text:list-level-style-bullet text:bullet-char="•" text:level="1">
        <style:list-level-properties text:min-label-width="10mm"/>
      </text:list-level-style-bullet>
    </text:list-style>
    <text:list-style style:name="id1-3-2-5-4-1-6-2-2-1-1">
      <text:list-level-style-bullet text:bullet-char="•" text:level="1">
        <style:list-level-properties text:min-label-width="10mm"/>
      </text:list-level-style-bullet>
    </text:list-style>
    <text:list-style style:name="id1-3-2-5-4-1-6-2-2-1-2">
      <text:list-level-style-bullet text:bullet-char="•" text:level="1">
        <style:list-level-properties text:min-label-width="10mm"/>
      </text:list-level-style-bullet>
    </text:list-style>
    <text:list-style style:name="id1-3-2-5-4-1-6-2-3-2">
      <text:list-level-style-bullet text:bullet-char="•" text:level="1">
        <style:list-level-properties text:min-label-width="10mm"/>
      </text:list-level-style-bullet>
    </text:list-style>
    <text:list-style style:name="id1-3-2-5-4-1-6-2-3-2-1">
      <text:list-level-style-bullet text:bullet-char="•" text:level="1">
        <style:list-level-properties text:min-label-width="10mm"/>
      </text:list-level-style-bullet>
    </text:list-style>
    <text:list-style style:name="id1-3-2-5-4-1-6-2-3-3">
      <text:list-level-style-bullet text:bullet-char="•" text:level="1">
        <style:list-level-properties text:min-label-width="10mm"/>
      </text:list-level-style-bullet>
    </text:list-style>
    <text:list-style style:name="id1-3-2-5-4-1-6-2-3-3-1">
      <text:list-level-style-bullet text:bullet-char="•" text:level="1">
        <style:list-level-properties text:min-label-width="10mm"/>
      </text:list-level-style-bullet>
    </text:list-style>
    <text:list-style style:name="id1-3-2-5-4-1-6-2-4-1">
      <text:list-level-style-bullet text:bullet-char="•" text:level="1">
        <style:list-level-properties text:min-label-width="10mm"/>
      </text:list-level-style-bullet>
    </text:list-style>
    <text:list-style style:name="id1-3-2-5-4-1-6-2-4-1-1">
      <text:list-level-style-bullet text:bullet-char="•" text:level="1">
        <style:list-level-properties text:min-label-width="10mm"/>
      </text:list-level-style-bullet>
    </text:list-style>
    <text:list-style style:name="id1-3-2-5-4-1-6-2-4-1-2">
      <text:list-level-style-bullet text:bullet-char="•" text:level="1">
        <style:list-level-properties text:min-label-width="10mm"/>
      </text:list-level-style-bullet>
    </text:list-style>
    <text:list-style style:name="id1-3-2-5-4-1-6-2-4-1-3">
      <text:list-level-style-bullet text:bullet-char="•" text:level="1">
        <style:list-level-properties text:min-label-width="10mm"/>
      </text:list-level-style-bullet>
    </text:list-style>
    <text:list-style style:name="id1-3-2-5-4-1-6-2-4-1-4">
      <text:list-level-style-bullet text:bullet-char="•" text:level="1">
        <style:list-level-properties text:min-label-width="10mm"/>
      </text:list-level-style-bullet>
    </text:list-style>
    <text:list-style style:name="id1-3-2-5-4-1-6-2-4-5">
      <text:list-level-style-bullet text:bullet-char="•" text:level="1">
        <style:list-level-properties text:min-label-width="10mm"/>
      </text:list-level-style-bullet>
    </text:list-style>
    <text:list-style style:name="id1-3-2-5-4-1-6-2-4-5-1">
      <text:list-level-style-bullet text:bullet-char="•" text:level="1">
        <style:list-level-properties text:min-label-width="10mm"/>
      </text:list-level-style-bullet>
    </text:list-style>
    <text:list-style style:name="id1-3-2-5-4-1-6-2-4-5-2">
      <text:list-level-style-bullet text:bullet-char="•" text:level="1">
        <style:list-level-properties text:min-label-width="10mm"/>
      </text:list-level-style-bullet>
    </text:list-style>
    <text:list-style style:name="id1-3-2-5-4-1-6-2-4-5-3">
      <text:list-level-style-bullet text:bullet-char="•" text:level="1">
        <style:list-level-properties text:min-label-width="10mm"/>
      </text:list-level-style-bullet>
    </text:list-style>
    <text:list-style style:name="id1-3-2-5-4-1-6-2-4-5-4">
      <text:list-level-style-bullet text:bullet-char="•" text:level="1">
        <style:list-level-properties text:min-label-width="10mm"/>
      </text:list-level-style-bullet>
    </text:list-style>
    <text:list-style style:name="id1-3-2-5-4-1-6-2-5-2">
      <text:list-level-style-bullet text:bullet-char="•" text:level="1">
        <style:list-level-properties text:min-label-width="10mm"/>
      </text:list-level-style-bullet>
    </text:list-style>
    <text:list-style style:name="id1-3-2-5-4-1-6-2-5-2-1">
      <text:list-level-style-bullet text:bullet-char="•" text:level="1">
        <style:list-level-properties text:min-label-width="10mm"/>
      </text:list-level-style-bullet>
    </text:list-style>
    <text:list-style style:name="id1-3-2-5-4-1-6-2-5-2-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urne houdende regels omtrent de heffing en invordering van de afvalstoffenheffing (Verordening afvalstoffenheffing Deurne 2021)</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van 27 oktober 2020, nr. 43;</text:p>
            <text:p text:style-name="al"/>
            <text:p text:style-name="al">gelet op artikel 15.33 van de Wet milieubeheer;</text:p>
            <text:p text:style-name="al"/>
            <text:p text:style-name="al"/>
            <text:p text:style-name="al">
            <text:span text:style-name="nadrukvet">BESLUIT :</text:span>
          </text:p>
            <text:p text:style-name="al"/>
            <text:p text:style-name="al"/>
            <text:p text:style-name="al">vast te stellen de <text:span text:style-name="nadrukvet">Verordening afvalstoffenheffing Deurne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bruik maken: hetgeen in artikel 15.33 Wet milieubeheer daaronder wordt verstaan;</text:p>
              </text:list-item>
              <text:list-item text:style-override="id1-3-2-2-1-3-2">
                <text:number>b.</text:number>
                <text:p text:style-name="al">collo: een pakket van restafval met een afmeting van 0,5m (lengte) x 0, 5m (breedte) x 1,5m (hoogte) = 3,75 m³;</text:p>
              </text:list-item>
              <text:list-item text:style-override="id1-3-2-2-1-3-3">
                <text:number>c.</text:number>
                <text:p text:style-name="al">restafval: huishoudelijk afval, niet zijnde gft-afval.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De afvalstoffenheffing is een directe belasting die geheven wordt op grond van artikel 15.33 van de Wet milieubeheer.</text:p>
              </text:list-item>
              <text:list-item text:style-override="id1-3-2-2-2-3">
                <text:number>2.</text:number>
                <text:p text:style-name="al">De afvalstoffenheffing als bedoeld in deze verordening en de daarbij behorende tarieventabel wordt naar afzonderlijke grondslagen geheven in verband met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recht of persoonlijk recht feitelijk gebruik maakt van het perceel; </text:p>
                  </text:list-item>
                  <text:list-item text:style-override="id1-3-2-2-3-3-3-2">
                    <text:number>b.</text:number>
                    <text:p text:style-name="al">ingeval een gedeelte van een perceel ten gebruike is afgestaan: degene die dat gedeelte ten gebruike heeft afgestaan; </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paragraaf 1 van de tarieventabel wordt geheven bij wege van aanslag.</text:p>
              </text:list-item>
              <text:list-item text:style-override="id1-3-2-2-6-3">
                <text:number>2.</text:number>
                <text:p text:style-name="al">De belasting als bedoeld in paragraaf 2 van de tarieventabel en de belasting als bedoeld in de Toegangstarieven milieustraat Deurne 2021 worden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paragraaf 1 van de tarieventabel is verschuldigd bij het begin van het belastingjaar of, als dit later is, bij de aanvang van de belastingplicht.</text:p>
              </text:list-item>
              <text:list-item text:style-override="id1-3-2-2-7-3">
                <text:number>2.</text:number>
                <text:p text:style-name="al">Indien de belastingplicht in de loop van het belastingjaar aanvangt, is de belasting bedoeld in paragraaf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paragraaf 2 van de tarieventabel en de belasting als bedoeld in de Toegangstarieven milieustraat Deurne 2021 zijn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8-5">
                <text:number>4.</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kan kwijtschelding worden verleend. Het maximumbedrag voor kwijtschelding van de afvalstoffenheffing voor 2021 bedraagt € 100,00 per huishouden.</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afvalstoffenheffing Deurne 2020, van 5 november 2019, wordt ingetrokken met ingang van de in het derde lid genoemde datum van ingang van heffing, met dien verstande dat zij van toepassing blijft op belastbare feiten die zich voor die datum hebben voorgedaan.</text:p>
              </text:list-item>
              <text:list-item text:style-override="id1-3-2-2-11-3">
                <text:number>2.</text:number>
                <text:p text:style-name="al">Deze verordening treedt na bekendmaking in werking op 1 januari 2021.</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afvalstoffenheffing Deurne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0 november 2020.</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R.J.C.M. Rutt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H.J. Mak.</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2021</text:p>
          <text:p text:style-name="al">behorende bij de Verordening afvalstoffenheffing Deurne 2021.</text:p>
          <text:p text:style-name="al"/>
          <text:p text:style-name="al">
          <text:span text:style-name="nadrukvet">Hoofdstuk 1 Maatstaven en tarieven afvalstoffenheffing</text:span>
        </text:p>
          <text:p text:style-name="al"/>
          <text:p text:style-name="al">
          <text:span text:style-name="nadrukvet">Paragraaf 1</text:span>
          <text:span text:style-name="nadrukvet">Maatstaven en tarieven afvalstoffenheffing voor het periodiek inzamelen van huishoudelijke afvalstoffen</text:span>
        </text:p>
          <text:p text:style-name="al"/>
          <text:list text:style-name="id1-3-2-4-8">
            <text:list-item text:style-override="id1-3-2-4-8-1">
              <text:number>1.1.1</text:number>
              <text:p text:style-name="al"> De belasting bedraagt, per perceel, per belastingjaar € 92,00</text:p>
            </text:list-item>
            <text:list-item text:style-override="id1-3-2-4-8-2">
              <text:number>1.1.2</text:number>
              <text:p text:style-name="al"> Onverminderd het bepaalde in onderdeel 1.1.1 bedraagt de belasting per </text:p>
              <text:p text:style-name="al">aanbieding van een:</text:p>
            </text:list-item>
            <text:list-item text:style-override="id1-3-2-4-8-3">
              <text:number>1.1.2.1</text:number>
              <text:p text:style-name="al"> minicontainer van 140 liter, bestemd voor gft-afval, per container € 2,00</text:p>
            </text:list-item>
            <text:list-item text:style-override="id1-3-2-4-8-4">
              <text:number>1.1.2.2</text:number>
              <text:p text:style-name="al"> minicontainer van 240 liter, bestemd voor gft-afval, per container € 4,00</text:p>
            </text:list-item>
            <text:list-item text:style-override="id1-3-2-4-8-5">
              <text:number>1.1.2.3</text:number>
              <text:p text:style-name="al"> minicontainer van 140 liter, bestemd voor restafval, per container € 11,00</text:p>
            </text:list-item>
            <text:list-item text:style-override="id1-3-2-4-8-6">
              <text:number>1.1.2.4</text:number>
              <text:p text:style-name="al"> minicontainer van 240 liter, bestemd voor restafval, per container € 17,00</text:p>
            </text:list-item>
            <text:list-item text:style-override="id1-3-2-4-8-7">
              <text:number>1.1.2.5</text:number>
              <text:p text:style-name="al">60-liter vuilniszak in een ondergrondse verzamelcontainer, per zak € 4,40 </text:p>
            </text:list-item>
            <text:list-item text:style-override="id1-3-2-4-8-8">
              <text:number>1.1.2.6</text:number>
              <text:p text:style-name="al"> 30-liter vuilniszak in een ondergrondse verzamelcontainer, per zak € 2,20</text:p>
            </text:list-item>
            <text:list-item text:style-override="id1-3-2-4-8-9">
              <text:number>1.1.3</text:number>
              <text:p text:style-name="al"> De belasting bedraagt voor percelen die voor de afvalverwijdering zijn aangewezen op </text:p>
              <text:p text:style-name="al">het gebruik van 25 liter-emmers of bovengrondse verzamelcontainers, per </text:p>
              <text:p text:style-name="al">perceel, per belastingjaar (met inbegrip van de belasting genoemd onder 1.1.1) </text:p>
              <text:p text:style-name="al">gedeelte daarvan € 170,00</text:p>
            </text:list-item>
          </text:list>
          <text:p text:style-name="al"/>
          <text:p text:style-name="al">
          <text:span text:style-name="nadrukvet">Paragraaf 2 Maatstaven en overige tarieven afvalstoffenheffing</text:span>
        </text:p>
          <text:p text:style-name="al"/>
          <text:list text:style-name="id1-3-2-4-12">
            <text:list-item text:style-override="id1-3-2-4-12-1">
              <text:number>1.2.1</text:number>
              <text:p text:style-name="al"> Onverminderd het bepaalde in paragraaf 1 bedraagt de belasting voor het </text:p>
              <text:p text:style-name="al">op afroep aan huis inzamelen van restafval of grof huishoudelijk afval per collo </text:p>
              <text:p text:style-name="al">een bedrag van € 20,00</text:p>
            </text:list-item>
          </text:list>
          <text:p text:style-name="al"/>
          <text:p text:style-name="al"/>
          <text:p text:style-name="al">Behorend bij het raadsbesluit tot vaststelling van de Verordening afvalstoffenheffing Deurne 2021 van 10 november 2020.</text:p>
          <text:p text:style-name="al"/>
          <text:p text:style-name="al">De griffier, </text:p>
          <text:p text:style-name="al">R.J.C.M. Rutten. </text:p>
          <text:p text:style-name="al"/>
          <text:p text:style-name="al">De voorzitter,</text:p>
          <text:p text:style-name="al">H.J. Mak.</text:p>
          <text:p text:style-name="al"/>
        </text:section>
        <text:section text:name="bijlage_id1-3-2-5" text:style-name="bijlage">
          <text:p text:style-name="bijlage_top"/>
          <text:p text:style-name="hoofdstuk_kop"><text:span text:style-name="label"> Bijlage </text:span> <text:span text:style-name="nr">2:</text:span> 
            <text:span text:style-name="nadrukvet">Toegangstarieven milieustraat Deurne 2021</text:span>
          </text:p>
          <text:p text:style-name="al">behorende bij de Verordening afvalstoffenheffing Deurne 2021.</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Categorie 1 (kosteloos)</text:span>
                  </text:p>
                </table:table-cell>
                <table:table-cell table:style-name="cell_frame_all" table:number-rows-spanned="1" table:number-columns-spanned="1">
                  <text:p text:style-name="table_al">
                    <text:span text:style-name="nadrukvet">Categorie 2</text:span>
                  </text:p>
                  <text:p text:style-name="table_al">
                    <text:span text:style-name="nadrukvet">volumetarief </text:span>
                  </text:p>
                  <text:p text:style-name="table_al">
                    <text:span text:style-name="nadrukvet">(max. 2 m³)</text:span>
                  </text:p>
                </table:table-cell>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text:span text:style-name="nadrukvet">Categorie 4</text:span>
                  </text:p>
                  <text:p text:style-name="table_al">
                    <text:span text:style-name="nadrukvet">volumetarief</text:span>
                  </text:p>
                </table:table-cell>
                <table:table-cell table:style-name="cell_frame_all" table:number-rows-spanned="1" table:number-columns-spanned="1">
                  <text:p text:style-name="table_al">
                    <text:span text:style-name="nadrukvet">Categorie 5</text:span>
                  </text:p>
                </table:table-cell>
              </table:table-row>
              <table:table-row table:style-name="row">
                <table:table-cell table:style-name="cell_frame_all" table:number-rows-spanned="1" table:number-columns-spanned="1">
                  <text:list text:style-name="id1-3-2-5-4-1-6-2-1-1">
                    <text:list-item text:style-override="id1-3-2-5-4-1-6-2-1-1-1">
                      <text:number>•</text:number>
                      <text:p text:style-name="table_al">Elektrische en elektronische apparatuur (koelkast, tv etc.)</text:p>
                    </text:list-item>
                    <text:list-item text:style-override="id1-3-2-5-4-1-6-2-1-1-2">
                      <text:number>•</text:number>
                      <text:p text:style-name="table_al">Kadavers kleine huisdieren</text:p>
                    </text:list-item>
                    <text:list-item text:style-override="id1-3-2-5-4-1-6-2-1-1-3">
                      <text:number>•</text:number>
                      <text:p text:style-name="table_al">asbest</text:p>
                    </text:list-item>
                    <text:list-item text:style-override="id1-3-2-5-4-1-6-2-1-1-4">
                      <text:number>•</text:number>
                      <text:p text:style-name="table_al">motorolie (max. 10 liter)</text:p>
                    </text:list-item>
                    <text:list-item text:style-override="id1-3-2-5-4-1-6-2-1-1-5">
                      <text:number>•</text:number>
                      <text:p text:style-name="table_al">klein chemisch afval</text:p>
                    </text:list-item>
                    <text:list-item text:style-override="id1-3-2-5-4-1-6-2-1-1-6">
                      <text:number>•</text:number>
                      <text:p text:style-name="table_al">glas (verpakkingsglas/vlak glas)</text:p>
                    </text:list-item>
                    <text:list-item text:style-override="id1-3-2-5-4-1-6-2-1-1-7">
                      <text:number>•</text:number>
                      <text:p text:style-name="table_al">papier, karton</text:p>
                    </text:list-item>
                    <text:list-item text:style-override="id1-3-2-5-4-1-6-2-1-1-8">
                      <text:number>•</text:number>
                      <text:p text:style-name="table_al">textiel, schoeisel</text:p>
                    </text:list-item>
                    <text:list-item text:style-override="id1-3-2-5-4-1-6-2-1-1-9">
                      <text:number>•</text:number>
                      <text:p text:style-name="table_al">kringloopgoederen (excl. Meubelen)</text:p>
                    </text:list-item>
                    <text:list-item text:style-override="id1-3-2-5-4-1-6-2-1-1-10">
                      <text:number>•</text:number>
                      <text:p text:style-name="table_al">oud ijzer en metalen</text:p>
                    </text:list-item>
                    <text:list-item text:style-override="id1-3-2-5-4-1-6-2-1-1-11">
                      <text:number>•</text:number>
                      <text:p text:style-name="table_al">personenwagenbanden met of zonder velg (max. 5 stuks)</text:p>
                    </text:list-item>
                    <text:list-item text:style-override="id1-3-2-5-4-1-6-2-1-1-12">
                      <text:number>•</text:number>
                      <text:p text:style-name="table_al">PMD afval; plastic verpakkingen, metalen verpakkingen (blik) en drankkartons</text:p>
                    </text:list-item>
                    <text:list-item text:style-override="id1-3-2-5-4-1-6-2-1-1-13">
                      <text:number>•</text:number>
                      <text:p text:style-name="table_al">frituurvet</text:p>
                    </text:list-item>
                    <text:list-item text:style-override="id1-3-2-5-4-1-6-2-1-1-14">
                      <text:number>•</text:number>
                      <text:p text:style-name="table_al">cartridges</text:p>
                    </text:list-item>
                    <text:list-item text:style-override="id1-3-2-5-4-1-6-2-1-1-15">
                      <text:number>•</text:number>
                      <text:p text:style-name="table_al">hard plastiek (tuinmeubelen etc.)</text:p>
                    </text:list-item>
                  </text:list>
                </table:table-cell>
                <table:table-cell table:style-name="cell_frame_all" table:number-rows-spanned="1" table:number-columns-spanned="1">
                  <text:list text:style-name="id1-3-2-5-4-1-6-2-2-1">
                    <text:list-item text:style-override="id1-3-2-5-4-1-6-2-2-1-1">
                      <text:number>•</text:number>
                      <text:p text:style-name="table_al">blad/gras</text:p>
                    </text:list-item>
                    <text:list-item text:style-override="id1-3-2-5-4-1-6-2-2-1-2">
                      <text:number>•</text:number>
                      <text:p text:style-name="table_al">snoeihout</text:p>
                    </text:list-item>
                  </text:list>
                  <text:p text:style-name="table_al">tarief </text:p>
                  <text:p text:style-name="table_al">per m3 € 4,30</text:p>
                </table:table-cell>
                <table:table-cell table:style-name="cell_frame_all" table:number-rows-spanned="1" table:number-columns-spanned="1">
                  <text:p text:style-name="table_al">30 of 60 liter vuilniszak met restafval (max. 2 stuks)</text:p>
                  <text:list text:style-name="id1-3-2-5-4-1-6-2-3-2">
                    <text:list-item text:style-override="id1-3-2-5-4-1-6-2-3-2-1">
                      <text:number>•</text:number>
                      <text:p text:style-name="table_al">30 liter zak € 2,20</text:p>
                    </text:list-item>
                  </text:list>
                  <text:list text:style-name="id1-3-2-5-4-1-6-2-3-3">
                    <text:list-item text:style-override="id1-3-2-5-4-1-6-2-3-3-1">
                      <text:number>•</text:number>
                      <text:p text:style-name="table_al">60 liter zak € 4,40</text:p>
                    </text:list-item>
                  </text:list>
                </table:table-cell>
                <table:table-cell table:style-name="cell_frame_all" table:number-rows-spanned="1" table:number-columns-spanned="1">
                  <text:list text:style-name="id1-3-2-5-4-1-6-2-4-1">
                    <text:list-item text:style-override="id1-3-2-5-4-1-6-2-4-1-1">
                      <text:number>•</text:number>
                      <text:p text:style-name="table_al">Grof huishoudelijk restafval</text:p>
                    </text:list-item>
                    <text:list-item text:style-override="id1-3-2-5-4-1-6-2-4-1-2">
                      <text:number>•</text:number>
                      <text:p text:style-name="table_al">A-B-C hout</text:p>
                    </text:list-item>
                    <text:list-item text:style-override="id1-3-2-5-4-1-6-2-4-1-3">
                      <text:number>•</text:number>
                      <text:p text:style-name="table_al">schoonpuin</text:p>
                    </text:list-item>
                    <text:list-item text:style-override="id1-3-2-5-4-1-6-2-4-1-4">
                      <text:number>•</text:number>
                      <text:p text:style-name="table_al">gips </text:p>
                    </text:list-item>
                  </text:list>
                  <text:p text:style-name="table_al">Volumetarief categorie 4:</text:p>
                  <text:p text:style-name="table_al">€ 22,00 per m3</text:p>
                  <text:p text:style-name="table_al"/>
                  <text:list text:style-name="id1-3-2-5-4-1-6-2-4-5">
                    <text:list-item text:style-override="id1-3-2-5-4-1-6-2-4-5-1">
                      <text:number>•</text:number>
                      <text:p text:style-name="table_al">BSA</text:p>
                    </text:list-item>
                    <text:list-item text:style-override="id1-3-2-5-4-1-6-2-4-5-2">
                      <text:number>•</text:number>
                      <text:p text:style-name="table_al">Dakleer</text:p>
                    </text:list-item>
                    <text:list-item text:style-override="id1-3-2-5-4-1-6-2-4-5-3">
                      <text:number>•</text:number>
                      <text:p text:style-name="table_al">Vloerbedekking</text:p>
                    </text:list-item>
                    <text:list-item text:style-override="id1-3-2-5-4-1-6-2-4-5-4">
                      <text:number>•</text:number>
                      <text:p text:style-name="table_al">Grond “niet chemisch vervuild” </text:p>
                    </text:list-item>
                  </text:list>
                  <text:p text:style-name="table_al">Volumetarief categorie 4a:</text:p>
                  <text:p text:style-name="table_al">€ 50,00 per m3</text:p>
                </table:table-cell>
                <table:table-cell table:style-name="cell_frame_all" table:number-rows-spanned="1" table:number-columns-spanned="1">
                  <text:p text:style-name="table_al">Eén- of tweepersoons matras</text:p>
                  <text:list text:style-name="id1-3-2-5-4-1-6-2-5-2">
                    <text:list-item text:style-override="id1-3-2-5-4-1-6-2-5-2-1">
                      <text:number>•</text:number>
                      <text:p text:style-name="table_al">éénpersoons matras € 5,00</text:p>
                    </text:list-item>
                    <text:list-item text:style-override="id1-3-2-5-4-1-6-2-5-2-2">
                      <text:number>•</text:number>
                      <text:p text:style-name="table_al">tweepersoons matras € 10,00</text:p>
                    </text:list-item>
                  </text:list>
                </table:table-cell>
              </table:table-row>
            </table:table>
            <text:p text:style-name="table_bottom"/>
          </text:section>
          <text:p text:style-name="al"/>
          <text:p text:style-name="al">Behorend bij het raadsbesluit tot vaststelling van de Verordening afvalstoffenheffing Deurne 2021 van 10 november 2020.</text:p>
          <text:p text:style-name="al"/>
          <text:p text:style-name="al">De griffier, </text:p>
          <text:p text:style-name="al">R.J.C.M. Rutten.</text:p>
          <text:p text:style-name="al"/>
          <text:p text:style-name="al">De voorzitter,</text:p>
          <text:p text:style-name="al">H.J. Ma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230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0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0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43c</meta:user-defined>
    <meta:user-defined meta:name="DCTERMS.alternative">Verordening afvalstoffenheffing Deurne 2021</meta:user-defined>
    <dc:language>nl</dc:language>
    <meta:user-defined meta:name="OVERHEID.Gemeente/DC.spatial">Deurne</meta:user-defined>
    <meta:user-defined meta:name="DC.title">Verordening van de gemeenteraad van de gemeente Deurne houdende regels omtrent de heffing en invordering van de afvalstoffenheffing (Verordening afvalstoffenheffing Deurne 2021)</meta:user-defined>
    <meta:user-defined meta:name="DCTERMS.W3CDTF/DCTERMS.available">2020-12-16</meta:user-defined>
    <meta:user-defined meta:name="DCTERMS.W3CDTF/OVERHEIDop.jaargang">2020</meta:user-defined>
    <meta:user-defined meta:name="OVERHEIDop.publicationIssue">332302</meta:user-defined>
    <meta:user-defined meta:name="OVERHEIDop.betreftRegeling">CVDR648233_1</meta:user-defined>
    <meta:user-defined meta:name="xs:date/OVERHEIDop.startdatum">2021-01-01</meta:user-defined>
    <meta:user-defined meta:name="OVERHEIDop.GmbID/DC.identifier">gmb-2020-332302</meta:user-defined>
    <meta:user-defined meta:name="OVERHEIDop.versieInformatie"/>
  </office:meta>
</office:document-meta>
</file>