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ytsjerksteradiel houdende regels omtrent het kennisgeven over besluiten van het college van burgemeester en wethouders </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d.d. 18 augustus 2020, punt nummer: 14</text:p>
            <text:p text:style-name="al"/>
            <text:p text:style-name="al">Overwegende dat</text:p>
            <text:list text:style-name="id1-3-2-1-1-6">
              <text:list-item text:style-override="id1-3-2-1-1-6-1">
                <text:number>-</text:number>
                <text:p text:style-name="al">Het college van burgemeester en wethouders grote waarde hecht aan openbaar en transparant besturen;</text:p>
              </text:list-item>
              <text:list-item text:style-override="id1-3-2-1-1-6-2">
                <text:number>-</text:number>
                <text:p text:style-name="al">Het college van burgemeester en wethouders verplicht is de besluitenlijst van zijn vergaderingen openbaar te maken (artikel 60 lid 3 Gemeentewet);</text:p>
              </text:list-item>
              <text:list-item text:style-override="id1-3-2-1-1-6-3">
                <text:number>-</text:number>
                <text:p text:style-name="al">Deze openbaarmaking slechts achterwege kan blijven als het college op grond van artikel 55 Gemeentewet geheimhouding heeft opgelegd of als de openbaarmaking in strijd met het openbaar belang is;</text:p>
              </text:list-item>
              <text:list-item text:style-override="id1-3-2-1-1-6-4">
                <text:number>-</text:number>
                <text:p text:style-name="al">Dat het openbaar maken van de besluitenlijst een middel voor de samenleving en de raad is om het gehele besluitvormingsproces van het college te volgen;</text:p>
              </text:list-item>
              <text:list-item text:style-override="id1-3-2-1-1-6-5">
                <text:number>-</text:number>
                <text:p text:style-name="al">De raad daarnaast nog kan regelen van welke beslissingen van het college van burgemeester en wethouders (artikel 60 lid 1 Gemeentewet) aan de leden van de raad kennisgeving wordt gedaan;</text:p>
              </text:list-item>
              <text:list-item text:style-override="id1-3-2-1-1-6-6">
                <text:number>-</text:number>
                <text:p text:style-name="al">Deze kennisgeving slechts achterwege kan blijven als sprake is van strijd met het openbaar belang (artikelen 60 lid 2 Gemeentewet);</text:p>
              </text:list-item>
              <text:list-item text:style-override="id1-3-2-1-1-6-7">
                <text:number>-</text:number>
                <text:p text:style-name="al">Slechts als zeer zwaarwegende belangen in het geding zijn niet voldaan hoeft te worden aan de plicht de raad te informeren;</text:p>
              </text:list-item>
              <text:list-item text:style-override="id1-3-2-1-1-6-8">
                <text:number>-</text:number>
                <text:p text:style-name="al">Voor de uitoefening van de taak als raadslid het van belang is om over informatie te kunnen beschikken om het raadslidmaatschap op verantwoorde en democratische wijze uit te oefenen;</text:p>
              </text:list-item>
              <text:list-item text:style-override="id1-3-2-1-1-6-9">
                <text:number>-</text:number>
                <text:p text:style-name="al">De informatieplicht met zich mee brengt dat aan raadsleden meer informatie wordt verstrekt dan met een beroep op de Wet openbaarheid van bestuur mogelijk zou zijn, aangezien het gaat om door de bevolking gekozen volksvertegenwoordigers die mede verantwoordelijkheid dragen voor het bestuur;</text:p>
              </text:list-item>
              <text:list-item text:style-override="id1-3-2-1-1-6-10">
                <text:number>-</text:number>
                <text:p text:style-name="al">De raad haar controlerende rol wil versterken;</text:p>
              </text:list-item>
            </text:list>
            <text:p text:style-name="al"/>
            <text:p text:style-name="al">Gelezen het voorstel van het college van burgemeester en wethouders d.d. 18 augustus 2020</text:p>
            <text:p text:style-name="al"/>
            <text:p text:style-name="al">Besluit de volgende regeling vast te stellen:</text:p>
            <text:p text:style-name="al"/>
            <text:p text:style-name="al">
            <text:span text:style-name="nadrukvet">Algemene regeling kennisgeven besluiten college van burgemeester en wethouders van gemeente Tytsjerksteradi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ar collegebesluit</text:p>
            <text:list text:style-name="id1-3-2-2-1-2">
              <text:list-item text:style-override="id1-3-2-2-1-2">
                <text:number>1.</text:number>
                <text:p text:style-name="al">Het college maakt de openbare besluitenlijst via de website van de gemeente openbaar zodat een ieder deze kan raadplegen.</text:p>
              </text:list-item>
              <text:list-item text:style-override="id1-3-2-2-1-3">
                <text:number>2.</text:number>
                <text:p text:style-name="al">Het college deelt de openbare besluitenlijst met de raad door tussenkomst van de griffie. De griffie plaatst deze op het openbare deel van het raadsinformatiesysteem (LIST).</text:p>
              </text:list-item>
            </text:list>
          </text:section>
          <text:section text:name="artikel_id1-3-2-2-2" text:style-name="artikel">
            <text:p text:style-name="artikel_kop_titel"><text:span text:style-name="artikel_kop_label">Artikel</text:span> <text:span text:style-name="artikel_kop_nr">2</text:span> Geheim collegebesluit o.g.v. Wet openbaarheid bestuur</text:p>
            <text:list text:style-name="id1-3-2-2-2-2">
              <text:list-item text:style-override="id1-3-2-2-2-2">
                <text:number>1.</text:number>
                <text:p text:style-name="al">Als het college op grond van een belang genoemd in artikel 10 van de Wet openbaarheid van bestuur besluit tot geheimhouding van de stukken en het behandelde (artikel 55 lid 1 Gemeentewet) dan wordt dit niet opgenomen op de openbare besluitenlijst.</text:p>
              </text:list-item>
              <text:list-item text:style-override="id1-3-2-2-2-3">
                <text:number>2.</text:number>
                <text:p text:style-name="al">Als het college in geval van artikel 2 lid 1 van deze regeling besluit tot geheimhouding van stukken gericht aan de raad dan vervalt deze indien die niet wordt bekrachtigd door de raad in de eerstvolgende raadsvergadering (artikel 25 lid 3 Gemeentewet). Van de geheimhouding wordt melding gemaakt op de stukken. </text:p>
              </text:list-item>
              <text:list-item text:style-override="id1-3-2-2-2-4">
                <text:number>3.</text:number>
                <text:p text:style-name="al">Als het college in geval van artikel 2 lid 1 van deze regeling besluit tot geheimhouding van stukken die niet gericht zijn aan de raad dan ontvangt de raad door tussenkomst van de griffie een kennisgeving van deze besluiten. De griffie plaatst deze op het besloten deel van het raadsinformatiesysteem (LIST).</text:p>
              </text:list-item>
              <text:list-item text:style-override="id1-3-2-2-2-5">
                <text:number>4.</text:number>
                <text:p text:style-name="al">In geval van artikel 2 lid 3 van deze regeling dan heft het college zelf de geheimhouding op, tenzij sprake is van de situatie beschreven in lid 5. Het college houdt hiervoor een register bij en neemt over de mogelijke opheffing periodiek een besluit en informeert de raadsleden.</text:p>
              </text:list-item>
              <text:list-item text:style-override="id1-3-2-2-2-6">
                <text:number>5.</text:number>
                <text:p text:style-name="al">Als raadsleden inlichtingen vragen c.q. de stukken opvragen in geval van artikel 2 lid 3 van deze regeling, dan verstrekt het college deze onder geheimhouding aan de raad (artikel 169 lid 3 Gemeentewet). Van deze geheimhouding wordt melding gemaakt op de stukken. De raad dient deze geheimhouding te bekrachtigen in de eerstvolgende raadsvergadering, anders vervalt de geheimhouding (artikel 25 lid 3 Gemeentewet). </text:p>
              </text:list-item>
              <text:list-item text:style-override="id1-3-2-2-2-7">
                <text:number>6.</text:number>
                <text:p text:style-name="al">Het college houdt een register bij met besluiten tot bekrachtiging van de geheimhouding en zorgt ervoor dat de raad over de mogelijke opheffing periodiek een besluit neemt.</text:p>
              </text:list-item>
            </text:list>
          </text:section>
          <text:section text:name="artikel_id1-3-2-2-3" text:style-name="artikel">
            <text:p text:style-name="artikel_kop_titel"><text:span text:style-name="artikel_kop_label">Artikel</text:span> <text:span text:style-name="artikel_kop_nr">3</text:span> Niet-openbaar besluit wegens strijd met openbaar belang</text:p>
            <text:list text:style-name="id1-3-2-2-3-2">
              <text:list-item text:style-override="id1-3-2-2-3-2">
                <text:number>1.</text:number>
                <text:p text:style-name="al">Als het college (o.g.v. artikel 60 lid 2 Gemeentewet) besluit dat openbaarmaking van een collegebesluit in strijd is met het openbaar belang dan wordt dit besluit niet opgenomen in de openbare besluitenlijst.</text:p>
              </text:list-item>
              <text:list-item text:style-override="id1-3-2-2-3-3">
                <text:number>2.</text:number>
                <text:p text:style-name="al">Als het college besluit tot niet-openbaarmaking wegens strijd met openbaar belang, dan ontvangt de raad geen kennisgeving van dit besluit<text:note text:id="noot_id1-3-2-2-3-3-2-1" text:note-class="footnote"><text:note-citation text:label="1">1</text:note-citation><text:note-body><text:p text:style-name="noot.al">Een beroep op de verschoningsgrond ‘strijd met het openbaar belang’ behoort tot de hoge uitzonderingen te blijven. Het inroepen ervan kan plaatsvinden in (bijvoorbeeld) de volgende situaties: - Het verstrekken van persoonlijke gegevens met ernstig nadeel voor de belangen van particulieren;- De verstrekking van gegevens inzake kwesties die onder de rechter zijn.</text:p></text:note-body></text:note>.</text:p>
              </text:list-item>
              <text:list-item text:style-override="id1-3-2-2-3-4">
                <text:number>3.</text:number>
                <text:p text:style-name="al">Het college maakt slechts in geval van zeer zwaarwegende belangen gebruik van de mogelijkheid de raad geen kennisgeving te doen van een besluit vanwege strijd met openbaar belang<text:note text:id="noot_id1-3-2-2-3-4-2-1" text:note-class="footnote"><text:note-citation text:label="2">2</text:note-citation><text:note-body><text:p text:style-name="noot.al">Toelichting: Deze regeling maakt het mogelijk dat aan raadsleden meer informatie wordt verstrekt dan met een beroep op de Wob mogelijk zou zijn. In dit geval gaat het immers niet om belangstellende burgers maar om door de bevolking gekozen volksvertegenwoordigers, die mede verantwoordelijkheid voor het bestuur dragen. Niet uitgesloten is dat ook informatie welke de persoonlijke levenssfeer van burgers direct raakt als zodanig kan worden aangemerkt.</text:p></text:note-body></text:note>. </text:p>
              </text:list-item>
            </text:list>
          </text:section>
          <text:section text:name="artikel_id1-3-2-2-4" text:style-name="artikel">
            <text:p text:style-name="artikel_kop_titel"><text:span text:style-name="artikel_kop_label">Artikel</text:span> <text:span text:style-name="artikel_kop_nr">4</text:span> Uitgesteld openbaar besluit</text:p>
            <text:list text:style-name="id1-3-2-2-4-2">
              <text:list-item text:style-override="id1-3-2-2-4-2">
                <text:number>1.</text:number>
                <text:p text:style-name="al">Het bijzondere karakter van het besluitvormingsproces kan met zich meebrengen dat een collegebesluit dat openbaar is, pas later voor een ieder openbaar wordt gemaakt (uitgesteld openbaar collegebesluit)<text:note text:id="noot_id1-3-2-2-4-2-2-1" text:note-class="footnote"><text:note-citation text:label="3">3</text:note-citation><text:note-body><text:p text:style-name="noot.al">Bijv. besluiten over vacatures of langlopende processen waarbij meerdere partners betrokken zijn en de communicatie daarover met de partners is afgestemd.</text:p></text:note-body></text:note>. </text:p>
              </text:list-item>
              <text:list-item text:style-override="id1-3-2-2-4-3">
                <text:number>2.</text:number>
                <text:p text:style-name="al">Het college geeft de raad een kennisgeving van het uitgesteld openbaar besluit door tussenkomst van de griffie. De griffie plaatst deze op het besloten deel van het raadsinformatiesysteem (LIST).</text:p>
              </text:list-item>
              <text:list-item text:style-override="id1-3-2-2-4-4">
                <text:number>3.</text:number>
                <text:p text:style-name="al">Van deze uitgestelde openbaarheid wordt melding gemaakt op de stukken.</text:p>
              </text:list-item>
              <text:list-item text:style-override="id1-3-2-2-4-5">
                <text:number>4.</text:number>
                <text:p text:style-name="al">De raad neemt deze uitgestelde openbaarheid in acht totdat het college of de burgemeester kennis geeft van de openbaarmaking van het besluit.</text:p>
              </text:list-item>
              <text:list-item text:style-override="id1-3-2-2-4-6">
                <text:number>5.</text:number>
                <text:p text:style-name="al">Het college bewaakt dit door het opstellen van een register.</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Tytsjerksteradiel van 17 sept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O.E. de Vries</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2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meta:user-defined meta:name="DC.source">artikel 60 van de Gemeentewet]|[1.0:c:BWBR0005416&amp;artikel=60&amp;g=2020-01-01</meta:user-defined>
    <meta:user-defined meta:name="OVERHEIDop.referentienummer">Z2020-00109 / S2020-09963</meta:user-defined>
    <meta:user-defined meta:name="DCTERMS.alternative">Algemene regeling kennisgeven besluiten college van burgemeester en wethouders van gemeente Tytsjerksteradiel 2020</meta:user-defined>
    <dc:language>nl</dc:language>
    <meta:user-defined meta:name="OVERHEID.Gemeente/DC.spatial">Tytsjerksteradiel</meta:user-defined>
    <meta:user-defined meta:name="DC.title">Besluit van de gemeenteraad van de gemeente Tytsjerksteradiel houdende regels omtrent het kennisgeven over besluiten van het college van burgemeester en wethouders</meta:user-defined>
    <meta:user-defined meta:name="DCTERMS.W3CDTF/DCTERMS.available">2020-12-16</meta:user-defined>
    <meta:user-defined meta:name="DCTERMS.W3CDTF/OVERHEIDop.jaargang">2020</meta:user-defined>
    <meta:user-defined meta:name="OVERHEIDop.publicationIssue">332289</meta:user-defined>
    <meta:user-defined meta:name="OVERHEIDop.betreftRegeling">CVDR648227_1</meta:user-defined>
    <meta:user-defined meta:name="OVERHEIDop.GmbID/DC.identifier">gmb-2020-332289</meta:user-defined>
    <meta:user-defined meta:name="xs:date/OVERHEIDop.startdatum">2020-12-17</meta:user-defined>
    <meta:user-defined meta:name="OVERHEIDop.versieInformatie"/>
  </office:meta>
</office:document-meta>
</file>