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1-3-4">
      <text:list-level-style-bullet text:bullet-char="•" text:level="1">
        <style:list-level-properties text:min-label-width="10mm"/>
      </text:list-level-style-bullet>
    </text:list-style>
    <text:list-style style:name="id1-3-2-2-2-5-1-3-5">
      <text:list-level-style-bullet text:bullet-char="•" text:level="1">
        <style:list-level-properties text:min-label-width="10mm"/>
      </text:list-level-style-bullet>
    </text:list-style>
    <text:list-style style:name="id1-3-2-2-2-5-1-3-6">
      <text:list-level-style-bullet text:bullet-char="•" text:level="1">
        <style:list-level-properties text:min-label-width="10mm"/>
      </text:list-level-style-bullet>
    </text:list-style>
    <text:list-style style:name="id1-3-2-2-2-5-1-3-7">
      <text:list-level-style-bullet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text:list-style style:name="id1-3-2-2-2-6-1-3-3">
      <text:list-level-style-bullet text:bullet-char="•" text:level="1">
        <style:list-level-properties text:min-label-width="10mm"/>
      </text:list-level-style-bullet>
    </text:list-style>
    <text:list-style style:name="id1-3-2-2-2-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4">
      <text:list-level-style-bullet text:bullet-char="•" text:level="1">
        <style:list-level-properties text:min-label-width="10mm"/>
      </text:list-level-style-bullet>
    </text:list-style>
    <text:list-style style:name="id1-3-2-2-2-6-1-3-5">
      <text:list-level-style-bullet text:bullet-char="•" text:level="1">
        <style:list-level-properties text:min-label-width="10mm"/>
      </text:list-level-style-bullet>
    </text:list-style>
    <text:list-style style:name="id1-3-2-2-2-6-1-3-6">
      <text:list-level-style-bullet text:bullet-char="•" text:level="1">
        <style:list-level-properties text:min-label-width="10mm"/>
      </text:list-level-style-bullet>
    </text:list-style>
    <text:list-style style:name="id1-3-2-2-2-6-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angedijk houdende regels omtrent de doorstroomvoorrang (Beleidsregels doorstroomvoorrang 2021 Langedijk)</text:p>
      <text:section text:name="regeling_id1-3-2" text:style-name="regeling">
        <text:section text:name="aanhef_id1-3-2-1" text:style-name="aanhef">
          <text:section text:name="preambule_id1-3-2-1-1" text:style-name="preambule">
            <text:p text:style-name="al">Het college van burgemeester en wethouders van Langedijk,</text:p>
            <text:p text:style-name="al"/>
            <text:p text:style-name="al">gelet op het bepaalde in artikel 4:81 van de Algemene wet bestuursrecht en de Huisvestingsverordening Langedijk 2019</text:p>
            <text:p text:style-name="al"/>
            <text:p text:style-name="al">
            <text:span text:style-name="nadrukvet">b e s l u i t:</text:span>
          </text:p>
            <text:p text:style-name="al"/>
            <text:p text:style-name="al">in te trekken de “Beleidsregels Doorstroomvoorrang Langedijk” zoals vastgesteld door ons college op 17 maart 2020 en vast te stellen de hierbij opgenomen “Beleidsregels Doorstroomvoorrang 2021 Langed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ODUCTIE</text:p>
            <text:p text:style-name="al">In artikel 7 lid 5 van de Huisvestingsverordening Langedijk 2019 staat dat bij het verlenen van een huisvestingsvergunning voorrang kan worden gegeven in het kader van doorstroming </text:p>
            <text:p text:style-name="al">aan woningzoekenden die verhuizen naar een woning die beter passend voor hen is. In deze beleidsregels wordt het doel van deze bepaling (nader) toegelicht en is vermeld in welke situaties voorrang mogelijk is.</text:p>
            <text:p text:style-name="al"/>
            <text:p text:style-name="al">
            <text:span text:style-name="nadrukvet">Doel</text:span>
          </text:p>
            <text:p text:style-name="al">Het aanbod van sociale huurwoningen is de afgelopen jaren gelijk gebleven, terwijl de vraag blijft toenemen. Daarbij veranderen huurders vaak niet van woning, terwijl het inkomen of de huishoudgrootte wél verandert. Bezien is hoe er kan worden gezorgd voor meer beweging op de sociale woningmarkt.</text:p>
            <text:p text:style-name="al"/>
            <text:p text:style-name="al">Door de toenemende druk op de woningmarkt worden de wachttijden langer. Huurders die nu bijvoorbeeld te groot, te krap, te duur of juist te goedkoop wonen, worden hierdoor niet aangemoedigd of hebben door de lange wachttijd geen mogelijkheid om actief op zoek te gaan naar een woning die beter bij hen past. Door verschillende maatregelen kan de doorstroming gefaciliteerd worden.</text:p>
            <text:p text:style-name="al"/>
            <text:p text:style-name="al">
            <text:span text:style-name="nadrukvet">Nieuwe maatregelen</text:span>
          </text:p>
            <text:p text:style-name="al">De doorstroomvoorrang geldt niet voor álle sociale-huurwoningen. Hierdoor blijven woningzoekenden zonder doorstroomvoorrang ook in aanmerking komen voor een sociale huurwoning. In het kader van doorstroming wordt maximaal 25% van de woningen die tot de doorstroomdoelgroep behoren geadverteerd met voorrang voor doorstromers.</text:p>
            <text:p text:style-name="al"/>
            <text:p text:style-name="al">Om de doorstroming te faciliteren is voorrang mogelijk in drie situaties: </text:p>
            <text:list text:style-name="id1-3-2-2-1-14">
              <text:list-item text:style-override="id1-3-2-2-1-14-1">
                <text:number>1.</text:number>
                <text:p text:style-name="al">Bij nieuwbouw;</text:p>
              </text:list-item>
              <text:list-item text:style-override="id1-3-2-2-1-14-2">
                <text:number>2.</text:number>
                <text:p text:style-name="al">In de bestaande voorraad als Van groot naar kleiner;</text:p>
              </text:list-item>
              <text:list-item text:style-override="id1-3-2-2-1-14-3">
                <text:number>3.</text:number>
                <text:p text:style-name="al">In de bestaande voorraad als Van klein naar groter.</text:p>
              </text:list-item>
            </text:list>
            <text:p text:style-name="al">Een woningzoekende vraagt bij de eigen corporatie (de huidige verhuurder) een doorstroomvoorrang aan. Als de voorrang wordt toegekend, wordt de datum van aanvraag de peildatum. De corporatie geeft in de inschrijving van de woningzoekende de soort voorrang aan.</text:p>
          </text:section>
          <text:section text:name="artikel_id1-3-2-2-2" text:style-name="artikel">
            <text:p text:style-name="artikel_kop_titel"><text:span text:style-name="artikel_kop_label">Artikel</text:span> <text:span text:style-name="artikel_kop_nr">2:</text:span> VOORWAARDEN VOOR DOORSTROOMVOORRANG</text:p>
            <text:p text:style-name="al">Bij alle voorgestelde maatregelen is onderstaande altijd van toepassing: </text:p>
            <text:list text:style-name="id1-3-2-2-2-3">
              <text:list-item text:style-override="id1-3-2-2-2-3-1">
                <text:number>•</text:number>
                <text:p text:style-name="al">
                <text:span text:style-name="nadrukondlijn">Alle</text:span> voorrangsregels die onderstaand zijn omschreven zijn <text:span text:style-name="nadrukondlijn">alleen</text:span> voor woningzoekenden die een huurwoning achterlaten in de regio Alkmaar die eigendom is van een SVNK corporatie. </text:p>
              </text:list-item>
              <text:list-item text:style-override="id1-3-2-2-2-3-2">
                <text:number>•</text:number>
                <text:p text:style-name="al">Woningen worden volgens de passendheidseisen toegewezen met betrekking tot inkomen en huishoudenssamenstelling.</text:p>
              </text:list-item>
              <text:list-item text:style-override="id1-3-2-2-2-3-3">
                <text:number>•</text:number>
                <text:p text:style-name="al">Iemand kan maar 1 vorm van voorrang hebben. Heeft iemand bijvoorbeeld al een Huisvestingsindicatie of een urgentie, dan is doorstroomvoorrang niet mogelijk. Als er doorstroomvoorrang is toegewezen vervalt deze bij toekenning van een huisvestingsindicatie of een urgentie. </text:p>
              </text:list-item>
            </text:list>
            <text:list text:style-name="id1-3-2-2-2-4">
              <text:list-item text:style-override="id1-3-2-2-2-4-1">
                <text:number>1.</text:number>
                <text:p text:style-name="al">
                <text:span text:style-name="nadrukvet">
                  <text:span text:style-name="nadrukondlijn">Voorrang bij nieuwbouw</text:span>
                </text:span>
              </text:p>
                <text:list text:style-name="id1-3-2-2-2-4-1-3">
                  <text:list-item text:style-override="id1-3-2-2-2-4-1-3-1">
                    <text:number>•</text:number>
                    <text:p text:style-name="al">Bij de toewijzing van nieuwbouwwoningen krijgen bewoners die behoren tot een (specifieke) doelgroep voorrang. </text:p>
                  </text:list-item>
                  <text:list-item text:style-override="id1-3-2-2-2-4-1-3-2">
                    <text:number>•</text:number>
                    <text:p text:style-name="al">Per complex wordt bepaald wanneer dit van toepassing is en wat de ‘doelgroep’ is. De nieuwbouwwoning moet voor deze woningzoekenden beter passend zijn dan de huidige woning, bijvoorbeeld op grond van inkomen, huurprijs of huishoudenssamenstelling.</text:p>
                  </text:list-item>
                </text:list>
              </text:list-item>
            </text:list>
            <text:list text:style-name="id1-3-2-2-2-5">
              <text:list-item text:style-override="id1-3-2-2-2-5-1">
                <text:number>2.</text:number>
                <text:p text:style-name="al">
                <text:span text:style-name="nadrukvet">
                  <text:span text:style-name="nadrukondlijn">Van groot naar beter/kleiner (vGnK)</text:span>
                </text:span>
              </text:p>
                <text:list text:style-name="id1-3-2-2-2-5-1-3">
                  <text:list-item text:style-override="id1-3-2-2-2-5-1-3-1">
                    <text:number>•</text:number>
                    <text:p text:style-name="al">Er geldt geen leeftijdsgrens, iedere huurder die voldoet aan de gestelde voorwaarden kan de vGnK doorstroomvoorrang aanvragen.</text:p>
                  </text:list-item>
                  <text:list-item text:style-override="id1-3-2-2-2-5-1-3-2">
                    <text:number>•</text:number>
                    <text:p text:style-name="al">Huishoudens van 1 of max 2 personen kunnen hiervan gebruik maken. </text:p>
                  </text:list-item>
                  <text:list-item text:style-override="id1-3-2-2-2-5-1-3-3">
                    <text:number>•</text:number>
                    <text:p text:style-name="al">De woning die wordt achtergelaten heeft minimaal vier kamers (dus drie slaapkamers) of meer. </text:p>
                  </text:list-item>
                  <text:list-item text:style-override="id1-3-2-2-2-5-1-3-4">
                    <text:number>•</text:number>
                    <text:p text:style-name="al">De corporatie adverteert een woning met een voorrangslabel vGnK. Deze woning mag, maar hoeft geen nultreden appartement te zijn. (de woning zou dan twee labels krijgen)</text:p>
                  </text:list-item>
                  <text:list-item text:style-override="id1-3-2-2-2-5-1-3-5">
                    <text:number>•</text:number>
                    <text:p text:style-name="al">De nieuwe woning heeft maximaal drie kamers (= twee slaapkamers)</text:p>
                  </text:list-item>
                  <text:list-item text:style-override="id1-3-2-2-2-5-1-3-6">
                    <text:number>•</text:number>
                    <text:p text:style-name="al">Iedere woningzoekende mag reageren, wel of geen vorm van voorrang (urgentie, huisvestingsindicatie, doorstroomvoorrang vGnK of reguliere woningzoekende) </text:p>
                  </text:list-item>
                  <text:list-item text:style-override="id1-3-2-2-2-5-1-3-7">
                    <text:number>•</text:number>
                    <text:p text:style-name="al">Volgorde toewijzing van de doorstroomwoning: urgentie, huisvestingsindicatie en dan doorstroomvoorrang vGnK. Zijn er meerdere kandidaten met dezelfde voorrangsvorm, dan geldt binnen die groep de volgorde als vermeld in artikel 13 van de Huisvestingsverordening. </text:p>
                  </text:list-item>
                </text:list>
              </text:list-item>
            </text:list>
            <text:list text:style-name="id1-3-2-2-2-6">
              <text:list-item text:style-override="id1-3-2-2-2-6-1">
                <text:number>3.</text:number>
                <text:p text:style-name="al">
                <text:span text:style-name="nadrukvet">
                  <text:span text:style-name="nadrukondlijn">Van klein naar beter/groter (vKnG)</text:span>
                </text:span>
              </text:p>
                <text:list text:style-name="id1-3-2-2-2-6-1-3">
                  <text:list-item text:style-override="id1-3-2-2-2-6-1-3-1">
                    <text:number>•</text:number>
                    <text:p text:style-name="al">Er geldt geen leeftijdsgrens, iedere huurder die voldoet aan de gestelde voorwaarden kan de vKnG doorstroomvoorrang aanvragen.</text:p>
                  </text:list-item>
                  <text:list-item text:style-override="id1-3-2-2-2-6-1-3-2">
                    <text:number>•</text:number>
                    <text:p text:style-name="al">Voorwaarde is dat de woningzoekende nu te klein woont. </text:p>
                  </text:list-item>
                  <text:list-item text:style-override="id1-3-2-2-2-6-1-3-3">
                    <text:number>•</text:number>
                    <text:p text:style-name="al">Een woningzoekende woont te klein als hij voldoet aan een van de twee volgende omschrijvingen:</text:p>
                    <text:list text:style-name="id1-3-2-2-2-6-1-3-3-3">
                      <text:list-item text:style-override="id1-3-2-2-2-6-1-3-3-3-1">
                        <text:number>a.</text:number>
                        <text:p text:style-name="al">
                        <text:span text:style-name="nadrukvet">Huidige woning heeft 0 of 1 slaapkamer</text:span>
                      </text:p>
                        <text:p text:style-name="al">De huidige woning heeft geen aparte slaapkamer of heeft 1 slaapkamer en er is minstens 1 kind in het huishouden.</text:p>
                      </text:list-item>
                      <text:list-item text:style-override="id1-3-2-2-2-6-1-3-3-3-2">
                        <text:number>b.</text:number>
                        <text:p text:style-name="al">
                        <text:span text:style-name="nadrukvet">Huidige woning heeft 2 of meer slaapkamers</text:span>
                      </text:p>
                        <text:p text:style-name="al">De woningzoekende woont te klein als er tenminste 3 kinderen op 1 slaapkamer moeten slapen. Daarbij tellen we de ouderslaapkamer niet mee.</text:p>
                        <text:p text:style-name="al">Uitleg bij deze voorwaarden: Eén van de slaapkamers wordt toegerekend aan de ouder(s). Van de resterende slaapkamer(s) moet er dan minstens 1 slaapkamer zijn waar drie of meer kinderen samen moeten slapen. Enkele voorbeelden van dergelijke situaties: het huishouden heeft 2 slaapkamers en 3 kinderen, of 3 slaapkamers en 5 kinderen, of 4 slaapkamers en 7 kinderen.</text:p>
                      </text:list-item>
                    </text:list>
                  </text:list-item>
                  <text:list-item text:style-override="id1-3-2-2-2-6-1-3-4">
                    <text:number>•</text:number>
                    <text:p text:style-name="al">De aanvragers kunnen aantonen dat de gezinssituatie van duurzame aard is, dwz dat men in de Basis Registratie Personen (BRP) ingeschreven is in die samenstelling. In geval van samengestelde gezinnen moet er sprake zijn van aantoonbaar co-ouderschap.</text:p>
                  </text:list-item>
                  <text:list-item text:style-override="id1-3-2-2-2-6-1-3-5">
                    <text:number>•</text:number>
                    <text:p text:style-name="al">De corporatie adverteert een woning met een voorrangslabel vKnG. </text:p>
                  </text:list-item>
                  <text:list-item text:style-override="id1-3-2-2-2-6-1-3-6">
                    <text:number>•</text:number>
                    <text:p text:style-name="al">Iedere woningzoekende mag reageren, wel of geen vorm van voorrang (urgentie, huisvestingsindicatie, doorstroomvoorrang vKnG of reguliere woningzoekende) </text:p>
                  </text:list-item>
                  <text:list-item text:style-override="id1-3-2-2-2-6-1-3-7">
                    <text:number>•</text:number>
                    <text:p text:style-name="al">Volgorde toewijzing van de doorstroomwoning: mensen met urgentie, huisvestingsindicatie en dan doorstroomvoorrang vKnG. Zijn er meerdere kandidaten met dezelfde voorrangsvorm, dan geldt binnen die groep de volgorde als vermeld in artikel 13 van de Huisvestingsverordening.</text:p>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beleidsregels treden in werking op 1 januari 2021 en vervallen op 1 juli 2023.</text:p>
              </text:list-item>
              <text:list-item text:style-override="id1-3-2-2-3-3">
                <text:number>2.</text:number>
                <text:p text:style-name="al">Deze beleidsregels worden aangehaald als Beleidsregels doorstroomvoorrang 2021 Langedijk.</text:p>
              </text:list-item>
            </text:list>
          </text:section>
        </text:section>
        <text:section text:name="regeling-sluiting_id1-3-2-3" text:style-name="regeling-sluiting">
          <text:section text:name="ondertekening_id1-3-2-3-1">
            <text:p><text:span text:style-name="functie">Aldus vastgesteld in de vergadering van 8 december 2020</text:span></text:p>
            <text:p><text:span text:style-name="functie"/></text:p>
          </text:section>
          <text:section text:name="ondertekening_id1-3-2-3-2">
            <text:p><text:span text:style-name="functie"/></text:p>
            <text:p><text:span text:style-name="functie">Het college van burgemeester en wethouders van Langedijk,</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3228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8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8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angedijk</meta:user-defined>
    <meta:user-defined meta:name="OVERHEID.Informatietype/DC.type">officiële publicatie</meta:user-defined>
    <meta:user-defined meta:name="OVERHEIDgvop.Informatietype/DC.type">Beleidsregels</meta:user-defined>
    <meta:user-defined meta:name="OVERHEID.Gemeente/DCTERMS.publisher">Langedijk</meta:user-defined>
    <meta:user-defined meta:name="OVERHEID.Gemeente/OVERHEID.authority">Langedijk</meta:user-defined>
    <meta:user-defined meta:name="OVERHEID.TaxonomieBeleidsagenda/OVERHEID.category">Huisvesting | Organisatie en beleid</meta:user-defined>
    <meta:user-defined meta:name="DC.source">artikel 4:81 van de Algemene wet bestuursrecht]|[1.0:c:BWBR0005537&amp;artikel=4%3A81&amp;g=2020-07-01</meta:user-defined>
    <meta:user-defined meta:name="DC.source">https://decentrale.regelgeving.overheid.nl/cvdr/xhtmloutput/Historie/Langedijk/625541/CVDR625541_1.html</meta:user-defined>
    <meta:user-defined meta:name="DCTERMS.alternative">Beleidsregels doorstroomvoorrang 2021 Langedijk</meta:user-defined>
    <dc:language>nl</dc:language>
    <meta:user-defined meta:name="OVERHEID.Gemeente/DC.spatial">Langedijk</meta:user-defined>
    <meta:user-defined meta:name="DC.title">Beleidsregel van het college van burgemeester en wethouders van de gemeente Langedijk houdende regels omtrent de doorstroomvoorrang (Beleidsregels doorstroomvoorrang 2021 Langedijk)</meta:user-defined>
    <meta:user-defined meta:name="DCTERMS.W3CDTF/DCTERMS.available">2020-12-18</meta:user-defined>
    <meta:user-defined meta:name="DCTERMS.W3CDTF/OVERHEIDop.jaargang">2020</meta:user-defined>
    <meta:user-defined meta:name="OVERHEIDop.publicationIssue">332283</meta:user-defined>
    <meta:user-defined meta:name="OVERHEIDop.betreftRegeling">CVDR648223_1</meta:user-defined>
    <meta:user-defined meta:name="xs:date/OVERHEIDop.startdatum">2021-01-01</meta:user-defined>
    <meta:user-defined meta:name="OVERHEIDop.GmbID/DC.identifier">gmb-2020-332283</meta:user-defined>
    <meta:user-defined meta:name="OVERHEIDop.versieInformatie"/>
  </office:meta>
</office:document-meta>
</file>