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een milieustraat (Acceptatieprotocol milieustraat gemeente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e milieustraat</text:p>
            <text:p text:style-name="al">
            <text:span text:style-name="nadrukvet">Artikel 1</text:span>
          </text:p>
            <text:p text:style-name="al">Dit acceptatieprotocol is van toepassing op de milieustraat van de gemeente Tytsjerksteradiel aan de Mr. W. M. Oppedijk van Veenweg 10 te Burgum.</text:p>
          </text:section>
          <text:section text:name="artikel_id1-3-2-2-2" text:style-name="artikel">
            <text:p text:style-name="artikel_kop_titel"><text:span text:style-name="artikel_kop_label"/> <text:span text:style-name="artikel_kop_nr"/> Definities</text:p>
            <text:p text:style-name="al">
            <text:span text:style-name="nadrukvet">Artikel 2</text:span>
          </text:p>
            <text:p text:style-name="al">In dit acceptatieprotocol wordt verstaan onder:</text:p>
            <text:list text:style-name="id1-3-2-2-2-4">
              <text:list-item text:style-override="id1-3-2-2-2-4-1">
                <text:number>a.</text:number>
                <text:p text:style-name="al">Milieustraat:</text:p>
                <text:p text:style-name="al">Plaats binnen de gemeente Tytsjerksteradiel waar in voldoende mate gelegenheid wordt geboden om huishoudelijke afvalstoffen naar samenstelling gescheiden te kunnen achterlaten. </text:p>
              </text:list-item>
              <text:list-item text:style-override="id1-3-2-2-2-4-2">
                <text:number>b.</text:number>
                <text:p text:style-name="al">Ontdoener:</text:p>
                <text:p text:style-name="al">Particulieren die afvalstoffen voor verdere verwijdering aanbieden op de milieustraat</text:p>
              </text:list-item>
              <text:list-item text:style-override="id1-3-2-2-2-4-3">
                <text:number>c.</text:number>
                <text:p text:style-name="al">Beheerder milieustraat</text:p>
                <text:p text:style-name="al">De door de gemeente Tytsjerksteradiel aangestelde medewerkers die belast zijn met het beheer van de milieustraat. </text:p>
              </text:list-item>
              <text:list-item text:style-override="id1-3-2-2-2-4-4">
                <text:number>d.</text:number>
                <text:p text:style-name="al">Huishoudelijke afvalstoffen</text:p>
                <text:p text:style-name="al">Alle goederen en afvalstoffen afkomstig uit particuliere huishoudens, die door ontdoeners kennelijk als afval worden beschouwd en ter verwerking worden aangeboden op de milieustraat. Behalve wanneer het afvalstoffen betreft die zijn aangemerkt als gevaarlijke stoffen. </text:p>
              </text:list-item>
            </text:list>
          </text:section>
          <text:section text:name="artikel_id1-3-2-2-3" text:style-name="artikel">
            <text:p text:style-name="artikel_kop_titel"><text:span text:style-name="artikel_kop_label"/> <text:span text:style-name="artikel_kop_nr"/> Openstelling milieustraat</text:p>
            <text:p text:style-name="al">
            <text:span text:style-name="nadrukvet">Artikel 3</text:span>
          </text:p>
            <text:list text:style-name="id1-3-2-2-3-3">
              <text:list-item text:style-override="id1-3-2-2-3-3-1">
                <text:number>1.</text:number>
                <text:p text:style-name="al">De milieustraat is een voor het achterlaten van (grove) huishoudelijke afvalstoffen ter beschikking gestelde plaats in de zin van artikel 10.22 leden 1 en 2 van de Wet milieubeheer</text:p>
              </text:list-item>
              <text:list-item text:style-override="id1-3-2-2-3-3-2">
                <text:number>2.</text:number>
                <text:p text:style-name="al">De milieustraat is ook een ter beschikking gestelde plaats voor het achterlaten van bouw- en sloopafval afkomstig van particulieren. </text:p>
              </text:list-item>
              <text:list-item text:style-override="id1-3-2-2-3-3-3">
                <text:number>3.</text:number>
                <text:p text:style-name="al">Tijdens aanwezigheid van de chemokar op de milieustraat kan Klein Chemisch Afval (KCA) worden afgegeven op de milieustraat door particulieren. Hiervoor gelden de acceptatievoorwaarden van Omrin/ andere inzamelaar.</text:p>
              </text:list-item>
              <text:list-item text:style-override="id1-3-2-2-3-3-4">
                <text:number>4.</text:number>
                <text:p text:style-name="al">De milieustraat staat alleen open voor inwoners van de gemeente Tytsjerksteradiel. </text:p>
              </text:list-item>
              <text:list-item text:style-override="id1-3-2-2-3-3-5">
                <text:number>5.</text:number>
                <text:p text:style-name="al">De beheerder van de milieustraat kan, om vast te stellen of de ontdoener tot de categorie als genoemd in het voorgaande lid behoort, vragen om een geldig legitimatiebewijs te tonen of de postcode van het woonadres van de ontdoener. </text:p>
              </text:list-item>
            </text:list>
          </text:section>
          <text:section text:name="artikel_id1-3-2-2-4" text:style-name="artikel">
            <text:p text:style-name="artikel_kop_titel"><text:span text:style-name="artikel_kop_label">Artikel</text:span> <text:span text:style-name="artikel_kop_nr">4</text:span> </text:p>
            <text:p text:style-name="al">De openingstijden van de milieustraat staan vermeld bij de ingang van de milieustraat, in de afvalapp of (digitale) afvalkalender en op de gemeentelijke website. </text:p>
          </text:section>
          <text:section text:name="artikel_id1-3-2-2-5" text:style-name="artikel">
            <text:p text:style-name="artikel_kop_titel"><text:span text:style-name="artikel_kop_label">Artikel</text:span> <text:span text:style-name="artikel_kop_nr">5</text:span> </text:p>
            <text:p text:style-name="al">Het is ontdoeners verboden zich buiten de vastgestelde openingstijden op de milieustraat te bevinden.</text:p>
            <text:p text:style-name="al">Aanbieden van afvalstoffen</text:p>
          </text:section>
          <text:section text:name="artikel_id1-3-2-2-6" text:style-name="artikel">
            <text:p text:style-name="artikel_kop_titel"><text:span text:style-name="artikel_kop_label">Artikel</text:span> <text:span text:style-name="artikel_kop_nr">6</text:span> </text:p>
            <text:p text:style-name="al">Het vervoeren en aanbieden van afvalstoffen dient op een zodanige wijze plaats te vinden dat geen verontreiniging van toegangswegen, milieustraat en/of de omgeving ontstaat. </text:p>
          </text:section>
          <text:section text:name="artikel_id1-3-2-2-7" text:style-name="artikel">
            <text:p text:style-name="artikel_kop_titel"><text:span text:style-name="artikel_kop_label">Artikel</text:span> <text:span text:style-name="artikel_kop_nr">7</text:span> </text:p>
            <text:p text:style-name="al">Ontdoeners kunnen uitsluitend met een auto of kleiner vervoer, een auto met enkelasser of een auto met tandemasser terecht op de milieustraat. </text:p>
            <text:p text:style-name="al">Grotere voertuigen als tractoren met aanhangers of vrachtwagens zijn niet toegesta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beheerder beoordeelt bij de ontdoeners achtereenvolgens:</text:p>
                <text:list text:style-name="id1-3-2-2-8-2-3">
                  <text:list-item text:style-override="id1-3-2-2-8-2-3-1">
                    <text:number>a.</text:number>
                    <text:p text:style-name="al">De hoeveelheid, aard en samenstelling van de aangeboden afvalstoffen (conform het vergoedingenstelstel zoals beschreven in artikel 18 van dit protocol);</text:p>
                  </text:list-item>
                  <text:list-item text:style-override="id1-3-2-2-8-2-3-2">
                    <text:number>b.</text:number>
                    <text:p text:style-name="al">De herkomst van de aangeboden afvalstoffen;</text:p>
                  </text:list-item>
                  <text:list-item text:style-override="id1-3-2-2-8-2-3-3">
                    <text:number>c.</text:number>
                    <text:p text:style-name="al">Of de ontdoener als een burger kan worden behandeld;</text:p>
                  </text:list-item>
                  <text:list-item text:style-override="id1-3-2-2-8-2-3-4">
                    <text:number>d.</text:number>
                    <text:p text:style-name="al">Of de ontdoener een inwoner is van de gemeente Tytsjerksteradiel. </text:p>
                  </text:list-item>
                </text:list>
              </text:list-item>
              <text:list-item text:style-override="id1-3-2-2-8-3">
                <text:number>2.</text:number>
                <text:p text:style-name="al">De beheerder verzekert zich er vervolgens van dat de ontdoener op de hoogte is van:</text:p>
                <text:list text:style-name="id1-3-2-2-8-3-3">
                  <text:list-item text:style-override="id1-3-2-2-8-3-3-1">
                    <text:number>a.</text:number>
                    <text:p text:style-name="al">De verplichting tot scheiding van de afvalstoffen;</text:p>
                  </text:list-item>
                  <text:list-item text:style-override="id1-3-2-2-8-3-3-2">
                    <text:number>b.</text:number>
                    <text:p text:style-name="al">De (eventueel) daaraan verbonden kosten;</text:p>
                  </text:list-item>
                  <text:list-item text:style-override="id1-3-2-2-8-3-3-3">
                    <text:number>c.</text:number>
                    <text:p text:style-name="al">De te volgen route op de milieustraat.</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Alle ontdoeners van afvalstoffen op de milieustraat zijn verplicht het aangeboden afval zo optimaal mogelijk te scheiden in herbruikbare fracties en in daarvoor bestemde bakken of containers te deponeren. </text:p>
          </text:section>
          <text:section text:name="artikel_id1-3-2-2-10" text:style-name="artikel">
            <text:p text:style-name="artikel_kop_titel"><text:span text:style-name="artikel_kop_label">Artikel</text:span> <text:span text:style-name="artikel_kop_nr">10</text:span> </text:p>
            <text:p text:style-name="al">De aangeboden afvalstoffen gaan in eigendom over naar de gemeente Tytsjerksteradiel op het moment dat de afvalstoffen door de beheerder als zodanig zijn geaccepteerd. </text:p>
          </text:section>
          <text:section text:name="artikel_id1-3-2-2-11" text:style-name="artikel">
            <text:p text:style-name="artikel_kop_titel"><text:span text:style-name="artikel_kop_label">Artikel</text:span> <text:span text:style-name="artikel_kop_nr">11</text:span> </text:p>
            <text:p text:style-name="al">Ontdoeners kunnen zakken met huishoudelijk afval, wat men normaalgesproken in de sortibak* kwijt kan, bij de milieustraat inleveren. </text:p>
            <text:p text:style-name="al">*Afval wat in de Sortibak hoort: plastics, metalen &amp; drankenkartons, luiers, incontinentiemateriaal en alle overige niet op de milieustraat te scheiden afvalstromen.</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Nadat de afvalstoffen in de daartoe bestemde bakken of containers zijn gedeponeerd, moet de ontdoener met zijn vervoermiddel zo snel mogelijk de milieustraat verlaten. </text:p>
              </text:list-item>
              <text:list-item text:style-override="id1-3-2-2-12-3">
                <text:number>2.</text:number>
                <text:p text:style-name="al">Andere personen dan de ontdoeners van afvalstoffen mogen zich zonder toestemming van de beheerder niet op de milieustraat ophouden.</text:p>
              </text:list-item>
              <text:list-item text:style-override="id1-3-2-2-12-4">
                <text:number>3.</text:number>
                <text:p text:style-name="al">Op de milieustraat moeten de aanwijzingen van de beheerder stipt en onmiddellijk worden opgevolgd. </text:p>
              </text:list-item>
              <text:list-item text:style-override="id1-3-2-2-12-5">
                <text:number>4.</text:number>
                <text:p text:style-name="al">Het is ontdoener verboden zich uit de afvalstoffen die zich op de milieustraat bevinden, bepaalde stoffen of producten toe te eigenen.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Het is verboden op de milieustraat (afval)stoffen aan te bieden die ten gevolge van hun aard, samenstelling, afmeting of hoeveelheid moeilijkheden kunnen veroorzaken bij transport en/of verwerking, alsmede stoffen die ingevolge enig wettelijk voorschrift afzonderlijk moeten worden verzameld. </text:p>
              </text:list-item>
              <text:list-item text:style-override="id1-3-2-2-13-3">
                <text:number>2.</text:number>
                <text:p text:style-name="al">Het is verboden op de milieustraat de volgende stoffen aan te bieden</text:p>
                <text:list text:style-name="id1-3-2-2-13-3-3">
                  <text:list-item text:style-override="id1-3-2-2-13-3-3-1">
                    <text:number>a.</text:number>
                    <text:p text:style-name="al">Ontplofbare stoffen;</text:p>
                  </text:list-item>
                  <text:list-item text:style-override="id1-3-2-2-13-3-3-2">
                    <text:number>b.</text:number>
                    <text:p text:style-name="al">drukhouders (met uitzondering van spuitbussen);</text:p>
                  </text:list-item>
                  <text:list-item text:style-override="id1-3-2-2-13-3-3-3">
                    <text:number>c.</text:number>
                    <text:p text:style-name="al">zeer licht ontvlambare stoffen in hoeveelheden groter dan 50 liter en/of kg;</text:p>
                  </text:list-item>
                  <text:list-item text:style-override="id1-3-2-2-13-3-3-4">
                    <text:number>d.</text:number>
                    <text:p text:style-name="al">stoffen die bij normale temperatuur zonder toevoer van energie in temperatuur kunnen stijgen en tenslotte kunnen ontbranden;</text:p>
                  </text:list-item>
                  <text:list-item text:style-override="id1-3-2-2-13-3-3-5">
                    <text:number>e.</text:number>
                    <text:p text:style-name="al">stoffen die in gasvormige toestand bij normale druk met lucht ontvlambaar zijn;</text:p>
                  </text:list-item>
                  <text:list-item text:style-override="id1-3-2-2-13-3-3-6">
                    <text:number>f.</text:number>
                    <text:p text:style-name="al">stoffen die bij aanraking met water of vochtige lucht, licht ontvlambare gassen in een gevaarlijke hoeveelheid ontwikkelen;</text:p>
                  </text:list-item>
                  <text:list-item text:style-override="id1-3-2-2-13-3-3-7">
                    <text:number>g.</text:number>
                    <text:p text:style-name="al">radioactief afval;</text:p>
                  </text:list-item>
                  <text:list-item text:style-override="id1-3-2-2-13-3-3-8">
                    <text:number>h.</text:number>
                    <text:p text:style-name="al">bacterieel besmet afval (met uitzondering van injectienaalden);</text:p>
                  </text:list-item>
                  <text:list-item text:style-override="id1-3-2-2-13-3-3-9">
                    <text:number>i.</text:number>
                    <text:p text:style-name="al">blauwzuur, broom, metaalcarbonylverbindingen en oplossingen met waterstoffluoride &gt; 85%;</text:p>
                  </text:list-item>
                  <text:list-item text:style-override="id1-3-2-2-13-3-3-10">
                    <text:number>j.</text:number>
                    <text:p text:style-name="al">oplossingen in water van waterstofperoxide &gt; 35%</text:p>
                  </text:list-item>
                  <text:list-item text:style-override="id1-3-2-2-13-3-3-11">
                    <text:number>k.</text:number>
                    <text:p text:style-name="al">kadavers of gedeelten daarvan, fecaliën en andere onder de regels van de Destructiewet vallende stoffen;</text:p>
                  </text:list-item>
                  <text:list-item text:style-override="id1-3-2-2-13-3-3-12">
                    <text:number>l.</text:number>
                    <text:p text:style-name="al">dierlijke mest;</text:p>
                  </text:list-item>
                  <text:list-item text:style-override="id1-3-2-2-13-3-3-13">
                    <text:number>m.</text:number>
                    <text:p text:style-name="al">gesloten, dan wel geheel of gedeeltelijk gevulde waterdrums, flessen, bussen, containers en ander verpakkingsmateriaal, voor zover op de inhoud daarvan geen directe controle mogelijk is;</text:p>
                  </text:list-item>
                  <text:list-item text:style-override="id1-3-2-2-13-3-3-14">
                    <text:number>n.</text:number>
                    <text:p text:style-name="al">autowrakken</text:p>
                  </text:list-item>
                </text:list>
                <text:p text:style-name="al">Bovenstaande opsomming is niet limitatief. Indien een afvalstof behoort tot de stoffen die niet vallen onder de geldende wet- en regelgeving, wordt deze afvalstof niet geaccepteerd; ook als deze afvalstof niet genoemd is in de hierboven vermelde opsomming.</text:p>
              </text:list-item>
            </text:list>
          </text:section>
          <text:section text:name="artikel_id1-3-2-2-14" text:style-name="artikel">
            <text:p text:style-name="artikel_kop_titel"><text:span text:style-name="artikel_kop_label"/> <text:span text:style-name="artikel_kop_nr"/> Asbest en op asbest gelijkende afvalstoffen</text:p>
            <text:p text:style-name="al">
            <text:span text:style-name="nadrukvet">Artikel 14</text:span>
          </text:p>
            <text:list text:style-name="id1-3-2-2-14-3">
              <text:list-item text:style-override="id1-3-2-2-14-3">
                <text:number>1.</text:number>
                <text:p text:style-name="al">Asbest, asbesthoudende stoffen en op asbest gelijkende afvalstoffen mogen alleen door particuliere ontdoeners worden aangeboden op de milieustraat. </text:p>
              </text:list-item>
              <text:list-item text:style-override="id1-3-2-2-14-4">
                <text:number> 2. </text:number>
                <text:list text:style-name="id1-3-2-2-14-4-2">
                  <text:list-item text:style-override="id1-3-2-2-14-4-2-1">
                    <text:number>a.</text:number>
                    <text:p text:style-name="al">Het voornemen tot het verwijderen van asbest of asbesthoudende stoffen uit/van een bouwwerk dient vooraf via het omgevingsloket óf via een dit loket geproduceerd formulier te worden gemeld bij de gemeente Tytsjerksteradiel. </text:p>
                    <text:p text:style-name="al">Als de gemeente akkoord gaat met het voornemen, ontvangt de ontdoener bij een hoeveelheid asbest of asbesthoudende stoffen tot 35m2 een acceptatieformulier, waarmee een hoeveelheid asbest of asbesthoudende stoffen tot 35m2 bij de milieustraat kan worden ingeleverd. </text:p>
                  </text:list-item>
                  <text:list-item text:style-override="id1-3-2-2-14-4-2-2">
                    <text:number>b.</text:number>
                    <text:p text:style-name="al">Als de gemeente akkoord gaat met het voornemen, ontvangt de ontdoener bij een hoeveelheid asbest of asbesthoudende stoffen tot 35m2 een acceptatieformulier, waarmee een hoeveelheid asbest of asbesthoudende stoffen tot 35m2 bij de milieustraat kan worden ingeleverd. </text:p>
                  </text:list-item>
                </text:list>
              </text:list-item>
              <text:list-item text:style-override="id1-3-2-2-14-5">
                <text:number> 3. </text:number>
                <text:p text:style-name="al">Het aanbieden van asbest, asbesthoudende of asbestgelijkende stoffen is gebonden aan een maximum van 35m2 per perceel, één en ander in overeenstemming met het Bouwbesluit 2012 en de artikelen 3 tot en met 5 van het Asbestverwijderingsbesluit. </text:p>
              </text:list-item>
              <text:list-item text:style-override="id1-3-2-2-14-6">
                <text:number> 4. </text:number>
                <text:p text:style-name="al">Bij het aanbieden van asbest, asbesthoudende stoffen of asbestgelijkende afvalstoffen bij de milieustraat dient een acceptatieformulier te worden getoond. Zonder dit acceptatieformulier kunnen geen asbest, asbesthoudende stoffen of asbestgelijkende stoffen worden ingeleverd bij de milieustraat. </text:p>
              </text:list-item>
              <text:list-item text:style-override="id1-3-2-2-14-7">
                <text:number> 5. </text:number>
                <text:p text:style-name="al">Asbest, asbesthoudende stoffen en asbestgelijkende afvalstoffen mogen uitsluitend in deugdelijke, gesloten dubbele verpakking worden aangeboden, één en ander volgens artikel 7 van het Asbestverwijderingsbesluit en de wet- en regelgeving waarnaar in dit artikel wordt verwezen. </text:p>
              </text:list-item>
              <text:list-item text:style-override="id1-3-2-2-14-8">
                <text:number> 6. </text:number>
                <text:p text:style-name="al">De beheerder van de milieustraat mag niet helpen met het storten van de pakketten, het moeten handzame pakketten zijn. </text:p>
              </text:list-item>
            </text:list>
          </text:section>
          <text:section text:name="artikel_id1-3-2-2-15" text:style-name="artikel">
            <text:p text:style-name="artikel_kop_titel"><text:span text:style-name="artikel_kop_label"/> <text:span text:style-name="artikel_kop_nr"/> Elektrische-, elektronische- en verlichtingsapparatuur</text:p>
            <text:p text:style-name="al">
            <text:span text:style-name="nadrukvet">Artikel 15</text:span>
          </text:p>
            <text:p text:style-name="al">Elektrische-, elektronische- en verlichtingsapparatuur mogen alleen door particuliere ontdoeners worden aangeboden. </text:p>
          </text:section>
          <text:section text:name="artikel_id1-3-2-2-16" text:style-name="artikel">
            <text:p text:style-name="artikel_kop_titel"><text:span text:style-name="artikel_kop_label"/> <text:span text:style-name="artikel_kop_nr"/> Ontzegging van de toegang</text:p>
            <text:p text:style-name="al">
            <text:span text:style-name="nadrukvet">Artikel 16</text:span>
          </text:p>
            <text:p text:style-name="al">Als het gedrag van een ontdoener van afvalstoffen op de milieustraat in strijd is met het bepaalde in dit protocol, kan de ontdoener door de beheerder worden gelast met zijn vervoermiddel onmiddellijk de milieustraat te verlaten en kan hem door de beheerder voor onbepaalde tijd de toegang tot de milieustraat worden ontzegd. </text:p>
          </text:section>
          <text:section text:name="artikel_id1-3-2-2-17" text:style-name="artikel">
            <text:p text:style-name="artikel_kop_titel"><text:span text:style-name="artikel_kop_label"/> <text:span text:style-name="artikel_kop_nr"/> Aansprakelijkheid/ veiligheid</text:p>
            <text:p text:style-name="al">
            <text:span text:style-name="nadrukvet">Artikel 17</text:span>
          </text:p>
            <text:list text:style-name="id1-3-2-2-17-3">
              <text:list-item text:style-override="id1-3-2-2-17-3">
                <text:number>1.</text:number>
                <text:p text:style-name="al">De ontdoener is hoofdelijk aansprakelijk voor door hem veroorzaakte schade, toegebracht aan derden, het personeel en/of eigendommen van de gemeente Tytsjerksteradiel. </text:p>
              </text:list-item>
              <text:list-item text:style-override="id1-3-2-2-17-4">
                <text:number>2.</text:number>
                <text:p text:style-name="al">De ontdoener vrijwaart de gemeente Tytsjerksteradiel tegen aanspraken van derden tot vergoeding van schade als gevolg van het niet (volledig) voldoen door de ontdoener aan de in dit acceptatieprotocol gestelde bepalingen. </text:p>
              </text:list-item>
              <text:list-item text:style-override="id1-3-2-2-17-5">
                <text:number>3.</text:number>
                <text:p text:style-name="al">Het betreden van de milieustraat geschiedt op eigen risico. Kinderen tot 12 jaar mogen niet uit het voertuig van de ontdoener i.v.m. de veiligheid.</text:p>
              </text:list-item>
            </text:list>
          </text:section>
          <text:section text:name="artikel_id1-3-2-2-18" text:style-name="artikel">
            <text:p text:style-name="artikel_kop_titel"><text:span text:style-name="artikel_kop_label"/> <text:span text:style-name="artikel_kop_nr"/> Tarieven</text:p>
            <text:p text:style-name="al">
            <text:span text:style-name="nadrukvet">Artikel 18</text:span>
          </text:p>
            <text:p text:style-name="al">De tarieven voor het ongesorteerd aanbieden van afvalstoffen, en ook een aantal specifieke categorieën afvalstoffen, worden jaarlijks door de gemeenteraad van de gemeente Tytsjerksteradiel vastgesteld.</text:p>
          </text:section>
          <text:section text:name="artikel_id1-3-2-2-19" text:style-name="artikel">
            <text:p text:style-name="artikel_kop_titel"><text:span text:style-name="artikel_kop_label"/> <text:span text:style-name="artikel_kop_nr"/> Betaling</text:p>
            <text:p text:style-name="al">
            <text:span text:style-name="nadrukvet">Artikel 19</text:span>
          </text:p>
            <text:p text:style-name="al">Het op grond van artikel 16 verschuldigde tarief kan door particuliere ontdoeners uitsluitend worden voldaan door middel van contante betaling of per PIN, tegen afgifte van de kassabon (kwitantie). </text:p>
          </text:section>
          <text:section text:name="artikel_id1-3-2-2-20" text:style-name="artikel">
            <text:p text:style-name="artikel_kop_titel"><text:span text:style-name="artikel_kop_label"/> <text:span text:style-name="artikel_kop_nr"/> Slotbepaling</text:p>
            <text:p text:style-name="al">
            <text:span text:style-name="nadrukvet">Artikel 20</text:span>
          </text:p>
            <text:list text:style-name="id1-3-2-2-20-3">
              <text:list-item text:style-override="id1-3-2-2-20-3">
                <text:number>1.</text:number>
                <text:p text:style-name="al">In die gevallen waarin dit acceptatieprotocol niet voorziet, beslist de manager van de afdeling Beheer van de gemeente Tytsjerksteradiel. </text:p>
              </text:list-item>
              <text:list-item text:style-override="id1-3-2-2-20-4">
                <text:number>2.</text:number>
                <text:p text:style-name="al">Dit acceptatieprotocol treedt in werking op 1 januari 2021 en vervangt met ingang van deze datum alle voorgaande acceptatieprotocollen. </text:p>
              </text:list-item>
              <text:list-item text:style-override="id1-3-2-2-20-5">
                <text:number>3.</text:number>
                <text:p text:style-name="al">Dit acceptatieprotocol sluit de toepassing uit van algemene voorwaarden van een ontdoener. </text:p>
              </text:list-item>
              <text:list-item text:style-override="id1-3-2-2-20-6">
                <text:number>4.</text:number>
                <text:p text:style-name="al">Dit acceptatieprotocol dient te worden aangehaald als “Acceptatieprotocol milieustraat gemeente Tytsjerksteradiel”. </text:p>
              </text:list-item>
            </text:list>
          </text:section>
        </text:section>
        <text:section text:name="regeling-sluiting_id1-3-2-3" text:style-name="regeling-sluiting">
          <text:section text:name="ondertekening_id1-3-2-3-1">
            <text:p><text:span text:style-name="functie">Burgum, 1 december 2020</text:span></text:p>
          </text:section>
          <text:section text:name="ondertekening_id1-3-2-3-2">
            <text:p><text:span text:style-name="functie"/></text:p>
            <text:p><text:span text:style-name="functie">Burgemeesters en wethouders van Tytsjerksteradiel</text:span></text:p>
          </text:section>
          <text:section text:name="ondertekening_id1-3-2-3-3">
            <text:p><text:span text:style-name="functie"/></text:p>
            <text:p><text:span text:style-name="functie">De secretaris </text:span></text:p>
            <text:p><text:span text:style-name="functie">(H.M. van Gils) </text:span></text:p>
          </text:section>
          <text:section text:name="ondertekening_id1-3-2-3-4">
            <text:p><text:span text:style-name="functie"/></text:p>
            <text:p><text:span text:style-name="functie">De burgemeester</text:span></text:p>
            <text:p><text:span text:style-name="functie">(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2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Natuur en milieu | Organisatie en beleid</meta:user-defined>
    <meta:user-defined meta:name="DC.source">Wet milieubeheer]|[1.0:c:BWBR0003245&amp;g=2020-07-01</meta:user-defined>
    <meta:user-defined meta:name="OVERHEIDop.referentienummer">S2020-23216</meta:user-defined>
    <meta:user-defined meta:name="DCTERMS.alternative">Acceptatieprotocol milieustraat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een milieustraat (Acceptatieprotocol milieustraat gemeente Tytsjerksteradiel)</meta:user-defined>
    <meta:user-defined meta:name="DCTERMS.W3CDTF/DCTERMS.available">2020-12-16</meta:user-defined>
    <meta:user-defined meta:name="DCTERMS.W3CDTF/OVERHEIDop.jaargang">2020</meta:user-defined>
    <meta:user-defined meta:name="OVERHEIDop.publicationIssue">332278</meta:user-defined>
    <meta:user-defined meta:name="OVERHEIDop.betreftRegeling">CVDR648219_1</meta:user-defined>
    <meta:user-defined meta:name="OVERHEIDop.GmbID/DC.identifier">gmb-2020-332278</meta:user-defined>
    <meta:user-defined meta:name="xs:date/OVERHEIDop.startdatum">2021-01-01</meta:user-defined>
    <meta:user-defined meta:name="OVERHEIDop.versieInformatie"/>
  </office:meta>
</office:document-meta>
</file>