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achter nr. 15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401143 voor een omgevingsvergunning voor het <text:span text:style-name="nadrukvet">bouwen van een vrijstaand woonhuis (kavel 4) </text:span>op locatie Rademakerstraat achter nr. 159/Kerklaan in Soesterberg. De vergunning is toegekend en is verzonden op 11 december 2020.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2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90.19 458846.08</meta:user-defined>
    <meta:user-defined meta:name="DC.title">Kennisgeving besluit op aanvraag omgevingsvergunning Rademakerstraat achter nr. 159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2-15</meta:user-defined>
    <meta:user-defined meta:name="DCTERMS.W3CDTF/OVERHEIDop.jaargang">2020</meta:user-defined>
    <meta:user-defined meta:name="OVERHEIDop.publicationIssue">332271</meta:user-defined>
    <meta:user-defined meta:name="OVERHEIDop.GmbID/DC.identifier">gmb-2020-332271</meta:user-defined>
    <meta:user-defined meta:name="OVERHEIDop.versieInformatie"/>
  </office:meta>
</office:document-meta>
</file>