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3-1-1">
      <style:table-column-properties style:rel-column-width="22*"/>
    </style:style>
    <style:style style:family="table-column" style:parent-style-name="colspec" style:name="id1-3-2-4-4-2-3-1-2">
      <style:table-column-properties style:rel-column-width="34*"/>
    </style:style>
    <style:style style:family="table-column" style:parent-style-name="colspec" style:name="id1-3-2-4-4-2-3-1-3">
      <style:table-column-properties style:rel-column-width="21*"/>
    </style:style>
    <style:style style:family="table-column" style:parent-style-name="colspec" style:name="id1-3-2-4-4-2-3-1-4">
      <style:table-column-properties style:rel-column-width="15*"/>
    </style: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3">
      <text:list-level-style-bullet text:bullet-char="•" text:level="1">
        <style:list-level-properties text:min-label-width="10mm"/>
      </text:list-level-style-bullet>
    </text:list-style>
    <text:list-style style:name="id1-3-2-4-4-4-3-1-3-1">
      <text:list-level-style-bullet text:bullet-char="•" text:level="1">
        <style:list-level-properties text:min-label-width="10mm"/>
      </text:list-level-style-bullet>
    </text:list-style>
    <text:list-style style:name="id1-3-2-4-4-4-3-1-3-2">
      <text:list-level-style-bullet text:bullet-char="•" text:level="1">
        <style:list-level-properties text:min-label-width="10mm"/>
      </text:list-level-style-bullet>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1-3-1-1">
      <style:table-column-properties style:rel-column-width="19*"/>
    </style:style>
    <style:style style:family="table-column" style:parent-style-name="colspec" style:name="id1-3-2-5-4-1-3-1-2">
      <style:table-column-properties style:rel-column-width="33*"/>
    </style:style>
    <style:style style:family="table-column" style:parent-style-name="colspec" style:name="id1-3-2-5-4-1-3-1-3">
      <style:table-column-properties style:rel-column-width="21*"/>
    </style:style>
    <style:style style:family="table-column" style:parent-style-name="colspec" style:name="id1-3-2-5-4-1-3-1-4">
      <style:table-column-properties style:rel-column-width="15*"/>
    </style: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style:style style:family="table-column" style:parent-style-name="colspec" style:name="id1-3-2-6-6-1-1">
      <style:table-column-properties style:rel-column-width="5*"/>
    </style:style>
    <style:style style:family="table-column" style:parent-style-name="colspec" style:name="id1-3-2-6-6-1-2">
      <style:table-column-properties style:rel-column-width="15*"/>
    </style:style>
    <style:style style:family="table-column" style:parent-style-name="colspec" style:name="id1-3-2-6-6-1-3">
      <style:table-column-properties style:rel-column-width="40*"/>
    </style:style>
    <style:style style:family="table-column" style:parent-style-name="colspec" style:name="id1-3-2-6-6-1-4">
      <style:table-column-properties style:rel-column-width="15*"/>
    </style:style>
    <style:style style:family="table-column" style:parent-style-name="colspec" style:name="id1-3-2-6-6-1-5">
      <style:table-column-properties style:rel-column-width="15*"/>
    </style:style>
    <style:style style:family="table-column" style:parent-style-name="colspec" style:name="id1-3-2-6-6-1-6">
      <style:table-column-properties style:rel-column-width="15*"/>
    </style:style>
  </office:automatic-styles>
  <office:body>
    <office:text>
      <text:p text:style-name="new_page_staatscourant"/>
      <text:p text:style-name="single-kop-titel">Aanwijzingsbesluit parkeerbelastingen 2021 – gemeente Katwijk</text:p>
      <text:section text:name="regeling_id1-3-2" text:style-name="regeling">
        <text:section text:name="aanhef_id1-3-2-1" text:style-name="aanhef">
          <text:section text:name="preambule_id1-3-2-1-1" text:style-name="preambule">
            <text:p text:style-name="al">Besluit tot aanwijzing plaatsen betaald parkeren</text:p>
            <text:p text:style-name="al"/>
            <text:p text:style-name="al">Het college van burgemeester en wethouders van Katwijk;</text:p>
            <text:p text:style-name="al"/>
            <text:p text:style-name="al">gelet op artikel 225 van de Gemeentewet, artikel 2 van de Parkeerverordening Katwijk en artikelen 2 en 10 van de Verordening Parkeerbelastingen 2021;</text:p>
          </text:section>
          <text:section text:name="afkondiging_id1-3-2-1-2" text:style-name="afkondiging">
            <text:p text:style-name="afkondiging_top"/>
            <text:p text:style-name="al">besluit tot aanwijzing van plaatsen, tijdstippen en de wijze waarop tegen betaling van belasting mag worden geparkeerd (Aanwijzingsbesluit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deel a, van de Verordening parkeerbelastingen 2021 mag worden geparkeerd, is vastgesteld de bij dit besluit horende bijlage 1, ‘Plaats, tijdstip en wijze van betaling van betaald parkeren in de gemeente Katwijk’.</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deel b, van de Verordening parkeerbelastingen 2021, is vastgesteld de bij dit besluit horende bijlage 2, ‘Plaatsen waar vergunningparkeren geldt in de gemeente Katwijk’.</text:p>
          </text:section>
          <text:section text:name="artikel_id1-3-2-2-3" text:style-name="artikel">
            <text:p text:style-name="artikel_kop_titel"><text:span text:style-name="artikel_kop_label">Artikel</text:span> <text:span text:style-name="artikel_kop_nr">3</text:span> </text:p>
            <text:p text:style-name="al">De adressen waarvoor een aanvraag voor een parkeervergunningen wordt geweigerd, als bedoeld in artikel 7 van de Parkeerverordening 2021, zijn vastgesteld in de bij dit besluit horende bijlage 3.</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aanwijzingsbesluit treedt in werking met ingang van 1 januari 2021.</text:p>
              </text:list-item>
              <text:list-item text:style-override="id1-3-2-2-4-3">
                <text:number>2.</text:number>
                <text:p text:style-name="al">Het Aanwijzingsbesluit bij verordening parkeerbelasting 2020 (kenmerk 1683969) wordt ingetrokken met ingang van 1 januari 2021. Zij blijft nog van toepassing op de belastbare feiten die zich voor deze datum hebben voorgedaan.</text:p>
              </text:list-item>
              <text:list-item text:style-override="id1-3-2-2-4-4">
                <text:number>3.</text:number>
                <text:p text:style-name="al">Dit besluit wordt aangehaald als: Aanwijzingsbesluit parkeerbelastingen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burgemeester en wethouders van de gemeente Katwijk op 8 december 2020. </text:span>
          </text:p>
          </text:section>
        </text:section>
        <text:section text:name="bijlage_id1-3-2-4" text:style-name="bijlage">
          <text:p text:style-name="bijlage_top"/>
          <text:p text:style-name="hoofdstuk_kop"><text:span text:style-name="label">Bijlage</text:span> <text:span text:style-name="nr">1</text:span> 
            <text:span text:style-name="nadrukvet">Plaats, tijdstip en wijze van betaling van betaald parkeren in de gemeente Katwijk</text:span>
          </text:p>
          <text:p text:style-name="al">Behorende bij: Aanwijzingsbesluit parkeerbelastingen 2021</text:p>
          <text:p text:style-name="al"/>
          <text:list text:style-name="id1-3-2-4-4">
            <text:list-item text:style-override="id1-3-2-4-4-1">
              <text:number>1.</text:number>
              <text:p text:style-name="al">De parkeerduur is onbeperkt, tenzij anders aangegeven. De per keer mogelijk te betalen parkeertijd is afhankelijk van de parkeerapparatuur.</text:p>
            </text:list-item>
            <text:list-item text:style-override="id1-3-2-4-4-2">
              <text:number>2.</text:number>
              <text:p text:style-name="al">De plaatsen waarop tegen betaling van de parkeerbelasting als bedoeld in artikel 2, onderdeel a, van de Verordening parkeerbelastingen 2021 mag worden geparkeerd zijn:</text:p>
              <text:p><draw:frame draw:style-name="lidiv"><draw:text-box ofo:max-width="15.3cm" ofo:min-height="1cm" ofo:min-width="5cm"><text:section text:name="table_id1-3-2-4-4-2-3" text:style-name="table"><text:p text:style-name="table_top"/>
              <table:table table:style-name="tgroup">
                <table:table-column table:style-name="id1-3-2-4-4-2-3-1-1"/>
                <table:table-column table:style-name="id1-3-2-4-4-2-3-1-2"/>
                <table:table-column table:style-name="id1-3-2-4-4-2-3-1-3"/>
                <table:table-column table:style-name="id1-3-2-4-4-2-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inclusief parkeer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inclusief parkeer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en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de Oude Kerk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vanaf de Koningin Emm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parkeerplein voor ingang supermark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Koningin Wilhelmina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 /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Weth. F.E. Meerburg senior kade en Sluisweg</text:p>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ma-z0 tot 18:00 uur</text:p>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Seinpostdwarsstraat </text:p>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noordzij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Mr. H. v.d.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mond</text:p>
                    </table:table-cell>
                    <table:table-cell table:style-name="cell_frame_all" table:number-rows-spanned="1" table:number-columns-spanned="1">
                      <text:p text:style-name="table_al">tussen E.A. Borgerstraat en Prins Hendrikkanaal</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hoofdrijb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Seinpostdwarsstraat en Drieplassenweg </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h.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4-4-3">
              <text:number>3.</text:number>
              <text:p text:style-name="al">Het tijdstip waarop tegen betaling van de parkeerbelasting als bedoeld in artikel 2, onderdeel a, van de Verordening parkeerbelastingen 2021 mag worden geparkeerd zijn:</text:p>
              <text:list text:style-name="id1-3-2-4-4-3-3">
                <text:list-item text:style-override="id1-3-2-4-4-3-3-1">
                  <text:number>•</text:number>
                  <text:p text:style-name="al">van maandag tot en met zondag van 9:00 tot 21:00 uur, uitgezonderd Nieuwjaarsdag, Eerste Kerstdag en Tweede Kerstdag.</text:p>
                </text:list-item>
              </text:list>
            </text:list-item>
            <text:list-item text:style-override="id1-3-2-4-4-4">
              <text:number>4.</text:number>
              <text:p text:style-name="al">Wijze van betalen</text:p>
              <text:list text:style-name="id1-3-2-4-4-4-3">
                <text:list-item text:style-override="id1-3-2-4-4-4-3-1">
                  <text:number>a.</text:number>
                  <text:p text:style-name="al">Ter zake van betaald parkeren in de gebieden genoemd onder 2 geschiedt het in werking stellen van de parkeerapparatuur door:</text:p>
                  <text:list text:style-name="id1-3-2-4-4-4-3-1-3">
                    <text:list-item text:style-override="id1-3-2-4-4-4-3-1-3-1">
                      <text:number>•</text:number>
                      <text:p text:style-name="al">het inwerpen van muntstukken van €0,10, €0,20, €0,50, €1,00 of €2,00 (daar waar mogelijk);</text:p>
                    </text:list-item>
                    <text:list-item text:style-override="id1-3-2-4-4-4-3-1-3-2">
                      <text:number>•</text:number>
                      <text:p text:style-name="al">met een rekening-gebonden kaart met PIN/contactloos.</text:p>
                    </text:list-item>
                  </text:list>
                </text:list-item>
                <text:list-item text:style-override="id1-3-2-4-4-4-3-2">
                  <text:number>b.</text:number>
                  <text:p text:style-name="al">Er moeten ten minste zoveel muntstukken in de parkeerapparatuur worden geworpen als nodig zijn of er dient voldoende saldo te staan op de rekening waaraan de rekening-gebonden kaart (pinpas) is gekoppeld als nodig is.</text:p>
                </text:list-item>
                <text:list-item text:style-override="id1-3-2-4-4-4-3-3">
                  <text:number>c.</text:number>
                  <text:p text:style-name="al">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4-4-3-4">
                  <text:number>d.</text:number>
                  <text:p text:style-name="al">Als bij het betaald parkeren op straat gebruik wordt gemaakt van parkeerapparatuur waarbij bij voldoening van de parkeerbelasting een kenteken moet worden ingevoerd,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4-4-3-5">
                  <text:number>e.</text:number>
                  <text:p text:style-name="al">In afwijking van het bepaalde onder 1b kan het in werking stellen van de parkeerapparatuur tevens geschieden door het via een telefoon inloggen op de centrale computer van het Servicehuis Parkeer- en Verblijfsrechten (SHPV). Hiervoor moet de belastingplichtige geregistreerd zijn bij een bedrijf dat belparkeren aanbiedt in Kat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1.</text:p>
                </text:list-item>
              </text:list>
            </text:list-item>
          </text:list>
        </text:section>
        <text:section text:name="bijlage_id1-3-2-5" text:style-name="bijlage">
          <text:p text:style-name="bijlage_top"/>
          <text:p text:style-name="hoofdstuk_kop"><text:span text:style-name="label">Bijlage</text:span> <text:span text:style-name="nr">2</text:span> 
            <text:span text:style-name="nadrukvet">Plaatsen waar </text:span>
            <text:span text:style-name="nadrukvet">vergunningparkeren</text:span>
            <text:span text:style-name="nadrukvet"> geldt in de gemeente Katwijk</text:span>
          </text:p>
          <text:p text:style-name="al">Behorende bij: Aanwijzingsbesluit parkeerbelastingen 2021</text:p>
          <text:p text:style-name="al"/>
          <text:list text:style-name="id1-3-2-5-4">
            <text:list-item text:style-override="id1-3-2-5-4-1">
              <text:number>1.</text:number>
              <text:p text:style-name="al">De plaatsen waar mag worden geparkeerd met een vergunning als bedoeld in artikel 2, onderdeel b, van de Verordening parkeerbelastingen 2021 zijn: </text:p>
              <text:p><draw:frame draw:style-name="lidiv"><draw:text-box ofo:max-width="15.3cm" ofo:min-height="1cm" ofo:min-width="5cm"><text:section text:name="table_id1-3-2-5-4-1-3" text:style-name="table"><text:p text:style-name="table_top"/>
              <table:table table:style-name="tgroup">
                <table:table-column table:style-name="id1-3-2-5-4-1-3-1-1"/>
                <table:table-column table:style-name="id1-3-2-5-4-1-3-1-2"/>
                <table:table-column table:style-name="id1-3-2-5-4-1-3-1-3"/>
                <table:table-column table:style-name="id1-3-2-5-4-1-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Boulevard en Koninginneweg</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Ba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Princestraat en Baljuwplei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tot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toegankelijk vanaf Te Britten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gedeelte voor huisnummer 5 tot en met 11</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Waaigat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Noordzeepass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Oost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ippers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te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Bad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Boulevard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baa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Waaig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Weesh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West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tussen Zuidstraat en Voo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Sluisweg e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en zuiden va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alleen bewoners ma-zo na 18h</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tot Seinpost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Abee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Adria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Anna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Koninginneweg en Tadema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Boors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Chr. de We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nrust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Frank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huis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J. van der Vegstraat</text:p>
                    </table:table-cell>
                    <table:table-cell table:style-name="cell_frame_all" table:number-rows-spanned="1" table:number-columns-spanned="1">
                      <text:p text:style-name="table_al">tussen Hans van der Hoevenstraat en Baron Sweerts de Landas Wyborgh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Kamperfoeli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Kaninefa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westelijke parallelweg 2 tot en met 12</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Kel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gu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Lij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tussen Zeeweg en Secretaris Varkevisserstraat, uitgezonder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Mr. C. Fo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Mr. C.A. Bo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Oranje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tussen Roest van Limburgstraat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hoofdrijbaan tussen Duindoornlaan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Te Brittenstraat en J. Toorop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Peke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Hans van der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Hans van der Hoevenstraat en Visserij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E.A. Borgerstraat en Prins Hendrikkanaal</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Roest van Limbu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Sak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Schelpendam </text:p>
                    </table:table-cell>
                    <table:table-cell table:style-name="cell_frame_all" table:number-rows-spanned="1" table:number-columns-spanned="1">
                      <text:p text:style-name="table_al">gedeelte 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gedeelte wooner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Schuitega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Roest van Limburgstraat en Meeuwe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Seinpostdwarstraat en Koninginn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Te Brittenstraat en Rijnmond</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binnenpleintje tussen Sluisweg 33 en 37</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ngel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Tade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Mr. D. Donker Curtiusstraat en Wethouder F.E. Meerburg senior 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Tij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39 t/m 77 toegankelijk vanaf Tor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79 t/m 131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133 t/m 185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Tuban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Visserijkade</text:p>
                    </table:table-cell>
                    <table:table-cell table:style-name="cell_frame_all" table:number-rows-spanned="1" table:number-columns-spanned="1">
                      <text:p text:style-name="table_al">tussen Prins Hendrikkade en Mr. E.N. Rahusen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Stationsstraat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W. Taa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Te Brittenstraat en Ha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Tramstraat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Stationsstraat en Karel Doorma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alleen bewoners</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ai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5-4-2">
              <text:number>2.</text:number>
              <text:p text:style-name="al">De tijden waarop met een vergunning als bedoeld in artikel 2, onderdeel b, van de Verordening parkeerbelastingen 2021 mag worden geparkeerd zijn:</text:p>
              <text:list text:style-name="id1-3-2-5-4-2-3">
                <text:list-item text:style-override="id1-3-2-5-4-2-3-1">
                  <text:number>•</text:number>
                  <text:p text:style-name="al">van maandag tot en met zondag van 9:00 tot 21:00 uur, uitgezonderd Nieuwjaarsdag, Eerste Kerstdag en Tweede Kerstdag.</text:p>
                </text:list-item>
              </text:list>
            </text:list-item>
          </text:list>
        </text:section>
        <text:section text:name="bijlage_id1-3-2-6" text:style-name="bijlage">
          <text:p text:style-name="bijlage_top"/>
          <text:p text:style-name="hoofdstuk_kop"><text:span text:style-name="label">Bijlage</text:span> <text:span text:style-name="nr">3</text:span> 
            <text:span text:style-name="nadrukvet">Adressen in de gemeente Katwijk waarvoor aanvragen parkeervergunningen worden geweigerd</text:span>
          </text:p>
          <text:p text:style-name="al">Behorende bij: Aanwijzingsbesluit parkeerbelastingen 2021</text:p>
          <text:p text:style-name="al"/>
          <text:p text:style-name="al">In bijlage 2 zijn de plaatsen opgenomen waar mag worden geparkeerd met een vergunning op grond van artikel 2 onderdeel b van de Verordening parkeerbelastingen 2021. Het college weigert op grond van artikel 7 van de Parkeerverordening Katwijk een aanvraag voor vergunning op adressen binnen deze zones, wanneer er sprake is van een adres dat tot stand gekomen is met een omgevingsvergunning waarbij conform de Nota parkeernormen geen parkeernorm (nulnorm) is toegepast. Het gaat om de volgende adressen:</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3-11-2020</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22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Verkeer | Organisatie en beleid</meta:user-defined>
    <meta:user-defined meta:name="DC.source">artikel 225 van de Gemeentewet]|[1.0:c:BWBR0005416&amp;artikel=225&amp;g=2020-01-01</meta:user-defined>
    <meta:user-defined meta:name="OVERHEIDop.referentienummer">1786017</meta:user-defined>
    <meta:user-defined meta:name="DCTERMS.alternative">Aanwijzingsbesluit parkeerbelastingen 2021</meta:user-defined>
    <dc:language>nl</dc:language>
    <meta:user-defined meta:name="OVERHEID.Gemeente/DC.spatial">Katwijk</meta:user-defined>
    <meta:user-defined meta:name="DC.title">Aanwijzingsbesluit parkeerbelastingen 2021 – gemeente Katwijk</meta:user-defined>
    <meta:user-defined meta:name="DCTERMS.W3CDTF/DCTERMS.available">2020-12-17</meta:user-defined>
    <meta:user-defined meta:name="DCTERMS.W3CDTF/OVERHEIDop.jaargang">2020</meta:user-defined>
    <meta:user-defined meta:name="OVERHEIDop.publicationIssue">332269</meta:user-defined>
    <meta:user-defined meta:name="OVERHEIDop.betreftRegeling">CVDR648215_1</meta:user-defined>
    <meta:user-defined meta:name="OVERHEIDop.GmbID/DC.identifier">gmb-2020-332269</meta:user-defined>
    <meta:user-defined meta:name="xs:date/OVERHEIDop.startdatum">2021-01-01</meta:user-defined>
    <meta:user-defined meta:name="OVERHEIDop.versieInformatie"/>
  </office:meta>
</office:document-meta>
</file>