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style:style style:family="table-column" style:parent-style-name="colspec" style:name="id1-3-2-2-2-4-3-1-3-1-1">
      <style:table-column-properties style:rel-column-width="33*"/>
    </style:style>
    <style:style style:family="table-column" style:parent-style-name="colspec" style:name="id1-3-2-2-2-4-3-1-3-1-2">
      <style:table-column-properties style:rel-column-width="34*"/>
    </style: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3-3-2-3-8">
      <text:list-level-style-bullet text:bullet-char="○" text:level="1">
        <style:list-level-properties text:min-label-width="10mm"/>
      </text:list-level-style-bullet>
    </text:list-style>
    <text:list-style style:name="id1-3-2-2-3-3-3-2-3-9">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rel-column-width="33*"/>
    </style:style>
    <style:style style:family="table-column" style:parent-style-name="colspec" style:name="id1-3-2-2-3-4-3-1-3-1-2">
      <style:table-column-properties style:rel-column-width="34*"/>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3-1-3-5">
      <text:list-level-style-bullet text:bullet-char="•" text:level="1">
        <style:list-level-properties text:min-label-width="10mm"/>
      </text:list-level-style-bullet>
    </text:list-style>
    <text:list-style style:name="id1-3-2-2-4-3-3-1-3-6">
      <text:list-level-style-bullet text:bullet-char="•" text:level="1">
        <style:list-level-properties text:min-label-width="10mm"/>
      </text:list-level-style-bullet>
    </text:list-style>
    <text:list-style style:name="id1-3-2-2-4-3-3-1-3-7">
      <text:list-level-style-bullet text:bullet-char="•" text:level="1">
        <style:list-level-properties text:min-label-width="10mm"/>
      </text:list-level-style-bullet>
    </text:list-style>
    <text:list-style style:name="id1-3-2-2-4-3-3-1-3-8">
      <text:list-level-style-bullet text:bullet-char="•" text:level="1">
        <style:list-level-properties text:min-label-width="10mm"/>
      </text:list-level-style-bullet>
    </text:list-style>
    <text:list-style style:name="id1-3-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3-1-1">
      <style:table-column-properties style:rel-column-width="33*"/>
    </style:style>
    <style:style style:family="table-column" style:parent-style-name="colspec" style:name="id1-3-2-2-8-4-3-1-3-1-2">
      <style:table-column-properties style:rel-column-width="34*"/>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2-3-5">
      <text:list-level-style-bullet text:bullet-char="•" text:level="1">
        <style:list-level-properties text:min-label-width="10mm"/>
      </text:list-level-style-bullet>
    </text:list-style>
    <text:list-style style:name="id1-3-2-2-9-3-3-2-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ren 2021 -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1;</text:p>
          </text:section>
          <text:section text:name="afkondiging_id1-3-2-1-2" text:style-name="afkondiging">
            <text:p text:style-name="afkondiging_top"/>
            <text:p text:style-name="al">besluit tot nadere regels met betrekking tot de heffing en invordering van parkeergelden (Nadere regels parker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vergunningen</text:p>
            <text:p text:style-name="al">Overeenkomstig het bepaalde in artikel 3 van de Parkeerverordening Katwijk worden de volgende vergunningen onderscheiden:</text:p>
            <text:list text:style-name="id1-3-2-2-1-3">
              <text:list-item text:style-override="id1-3-2-2-1-3-1">
                <text:number>a.</text:number>
                <text:p text:style-name="al">bewonersvergunning</text:p>
              </text:list-item>
              <text:list-item text:style-override="id1-3-2-2-1-3-2">
                <text:number>b.</text:number>
                <text:p text:style-name="al">bezoekersvergunning</text:p>
              </text:list-item>
              <text:list-item text:style-override="id1-3-2-2-1-3-3">
                <text:number>c.</text:number>
                <text:p text:style-name="al">bedrijvenvergunning</text:p>
              </text:list-item>
              <text:list-item text:style-override="id1-3-2-2-1-3-4">
                <text:number>d.</text:number>
                <text:p text:style-name="al">deelautovergunning</text:p>
              </text:list-item>
              <text:list-item text:style-override="id1-3-2-2-1-3-5">
                <text:number>e.</text:number>
                <text:p text:style-name="al">zorgverlenersvergunning</text:p>
              </text:list-item>
              <text:list-item text:style-override="id1-3-2-2-1-3-6">
                <text:number>f.</text:number>
                <text:p text:style-name="al">ledenvergunning</text:p>
              </text:list-item>
              <text:list-item text:style-override="id1-3-2-2-1-3-7">
                <text:number>g.</text:number>
                <text:p text:style-name="al">tijdelijke vergunning</text:p>
              </text:list-item>
              <text:list-item text:style-override="id1-3-2-2-1-3-8">
                <text:number>h.</text:number>
                <text:p text:style-name="al">bijzondere vergunning.</text:p>
              </text:list-item>
            </text:list>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
                <text:number> 1. </text:number>
                <text:p text:style-name="al">
              <text:span text:style-name="nadrukcur">Soorten</text:span>
            </text:p>
                <text:list text:style-name="id1-3-2-2-2-2-3">
                  <text:list-item text:style-override="id1-3-2-2-2-2-3-1">
                    <text:number>a.</text:number>
                    <text:p text:style-name="al">Katwijk aan Zee centrumzone</text:p>
                  </text:list-item>
                  <text:list-item text:style-override="id1-3-2-2-2-2-3-2">
                    <text:number>b.</text:number>
                    <text:p text:style-name="al">Katwijk aan Zee ringzone</text:p>
                  </text:list-item>
                </text:list>
              </text:list-item>
              <text:list-item text:style-override="id1-3-2-2-2-3">
                <text:number> 2. </text:number>
                <text:p text:style-name="al">
              <text:span text:style-name="nadrukcur">Voorwaarden</text:span>
            </text:p>
                <text:list text:style-name="id1-3-2-2-2-3-3">
                  <text:list-item text:style-override="id1-3-2-2-2-3-3-1">
                    <text:number>•</text:number>
                    <text:p text:style-name="al">De bewoner moet ingeschreven staan in de Basisregistratie Persoonsgegevens (BRP) als bewoner van het betaald parkeergebied. Er wordt alleen vergunning verstrekt voor de zone waar de aanvrager woont en ingeschreven staat.</text:p>
                  </text:list-item>
                  <text:list-item text:style-override="id1-3-2-2-2-3-3-2">
                    <text:number>•</text:number>
                    <text:p text:style-name="al">Of de aanvrager is eigenaar van een woning binnen het gereguleerde gebied en gebruikt deze als vakantiewoning. De eigenaar bewoont een adres buiten het gereguleerde gebied. Op het adres van bedoelde woning is geen huurder of bewoner ingeschreven.</text:p>
                  </text:list-item>
                  <text:list-item text:style-override="id1-3-2-2-2-3-3-3">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text:p>
                  </text:list-item>
                  <text:list-item text:style-override="id1-3-2-2-2-3-3-4">
                    <text:number>•</text:number>
                    <text:p text:style-name="al">Als de bewoner een motorvoertuig van de werkgever in gebruik heeft, wordt deze gelijk gesteld met de eigenaar van het motorvoertuig. De bewoner legt een kopie van het leasecontract over.</text:p>
                  </text:list-item>
                </text:list>
              </text:list-item>
              <text:list-item text:style-override="id1-3-2-2-2-4">
                <text:number> 3. </text:number>
                <text:p text:style-name="al">
              <text:span text:style-name="nadrukcur">Geldigheid</text:span>
            </text:p>
                <text:list text:style-name="id1-3-2-2-2-4-3">
                  <text:list-item text:style-override="id1-3-2-2-2-4-3-1">
                    <text:number>•</text:number>
                    <text:p text:style-name="al">De bewonersvergunning is geldig in de parkeerzone Katwijk aan Zee centrumzone en/of de parkeerzone Katwijk aan Zee ringzone, zoals gedefinieerd in bijlage 2 van het Aanwijzingsbesluit parkeerbelastingen 2021.</text:p>
                    <text:p><draw:frame draw:style-name="lidiv"><draw:text-box ofo:max-width="15.3cm" ofo:min-height="1cm" ofo:min-width="5cm"><text:section text:name="table_id1-3-2-2-2-4-3-1-3" text:style-name="table"><text:p text:style-name="table_top"/>
                  <table:table table:style-name="tgroup">
                    <table:table-column table:style-name="id1-3-2-2-2-4-3-1-3-1-1"/>
                    <table:table-column table:style-name="id1-3-2-2-2-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2-4-3-2">
                    <text:number>•</text:number>
                    <text:p text:style-name="al">Bewonersvergunningen gelden niet in de Voorstraat (gedeelte tussen Louwestraat en Dwarsstraat) op maandag t/m zaterdag tussen 10.00 uur en 17.00 uur en op donderdagen niet tussen 17.00 uur en 20.00 uur.</text:p>
                  </text:list-item>
                  <text:list-item text:style-override="id1-3-2-2-2-4-3-3">
                    <text:number>•</text:number>
                    <text:p text:style-name="al">2 jaar geldig (zodra er in de loop van 2021 digitale parkeervergunningen zijn maximaal 1 jaar 1/1 tot en met 31/12).</text:p>
                  </text:list-item>
                </text:list>
              </text:list-item>
              <text:list-item text:style-override="id1-3-2-2-2-5">
                <text:number> 4. </text:number>
                <text:p text:style-name="al">
              <text:span text:style-name="nadrukcur">Aantal</text:span>
            </text:p>
                <text:list text:style-name="id1-3-2-2-2-5-3">
                  <text:list-item text:style-override="id1-3-2-2-2-5-3-1">
                    <text:number>•</text:number>
                    <text:p text:style-name="al">Maximaal 2 bewonersvergunningen per adres.</text:p>
                  </text:list-item>
                  <text:list-item text:style-override="id1-3-2-2-2-5-3-2">
                    <text:number>•</text:number>
                    <text:p text:style-name="al">De verstrekte 3<text:span text:style-name="sup">e</text:span> bewonersvergunningen vervallen per 1-1-2022.</text:p>
                  </text:list-item>
                  <text:list-item text:style-override="id1-3-2-2-2-5-3-3">
                    <text:number>•</text:number>
                    <text:p text:style-name="al">Bij woningsplitsing blijft het maximum 2 bewonersvergunningen, ook al heeft de gesplitste woning dan meerdere adressen. Alleen het bestaande adres behoudt het recht op parkeervergunningen.</text:p>
                  </text:list-item>
                  <text:list-item text:style-override="id1-3-2-2-2-5-3-4">
                    <text:number>•</text:number>
                    <text:p text:style-name="al">Voor nieuwe bewoners: als men kan parkeren op eigen terrein, vervalt het recht op een 2<text:span text:style-name="sup">e</text:span> bewonersvergunning.</text:p>
                  </text:list-item>
                  <text:list-item text:style-override="id1-3-2-2-2-5-3-5">
                    <text:number>•</text:number>
                    <text:p text:style-name="al">Voor nieuwe bewoners: als men meerdere voertuigen op eigen terrein kan parkeren, vervalt het recht op een bewonersvergunning.</text:p>
                  </text:list-item>
                  <text:list-item text:style-override="id1-3-2-2-2-5-3-6">
                    <text:number>•</text:number>
                    <text:p text:style-name="al">Het recht op een eerste bewonersvergunning vervalt als op het adres ook een bedrijvenvergunning is verstrekt.</text:p>
                  </text:list-item>
                </text:list>
              </text:list-item>
              <text:list-item text:style-override="id1-3-2-2-2-6">
                <text:number> 5. </text:number>
                <text:p text:style-name="al">
              <text:span text:style-name="nadrukcur">Uitvoering</text:span>
            </text:p>
                <text:list text:style-name="id1-3-2-2-2-6-3">
                  <text:list-item text:style-override="id1-3-2-2-2-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 1. </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 2. </text:number>
                <text:p text:style-name="al">
              <text:span text:style-name="nadrukcur">Voorwaarden</text:span>
            </text:p>
                <text:list text:style-name="id1-3-2-2-3-3-3">
                  <text:list-item text:style-override="id1-3-2-2-3-3-3-1">
                    <text:number>•</text:number>
                    <text:p text:style-name="al">Type papieren bezoekerskaart</text:p>
                    <text:list text:style-name="id1-3-2-2-3-3-3-1-3">
                      <text:list-item text:style-override="id1-3-2-2-3-3-3-1-3-1">
                        <text:number>○</text:number>
                        <text:p text:style-name="al">Wordt verstrekt totdat in de loop van 2021 type digitale bezoekersvergunning (digitale parkeervergunning voor bezoekers) beschikbaar is.</text:p>
                      </text:list-item>
                      <text:list-item text:style-override="id1-3-2-2-3-3-3-1-3-2">
                        <text:number>○</text:number>
                        <text:p text:style-name="al">De aanvraag voor een bezoekersvergunning wordt gedaan door de bewoner. De bewoner moet ingeschreven staan in de Basisregistratie Persoonsgegevens (BRP) als bewoner van het betaald parkeergebied. Er wordt alleen vergunning verstrekt voor de zone waar de aanvrager woont en ingeschreven staat.</text:p>
                      </text:list-item>
                      <text:list-item text:style-override="id1-3-2-2-3-3-3-1-3-3">
                        <text:number>○</text:number>
                        <text:p text:style-name="al">De maximale parkeertijd met een bezoekersvergunning is 4 uur.</text:p>
                      </text:list-item>
                      <text:list-item text:style-override="id1-3-2-2-3-3-3-1-3-4">
                        <text:number>○</text:number>
                        <text:p text:style-name="al">De bezoekersvergunning wordt altijd in combinatie met de parkeerschijf gebruikt, waarop de parkeerder aangeeft vanaf hoe laat men parkeert.</text:p>
                      </text:list-item>
                      <text:list-item text:style-override="id1-3-2-2-3-3-3-1-3-5">
                        <text:number>○</text:number>
                        <text:p text:style-name="al">Het doordraaien van de blauwe schijf na het verlopen van de parkeertijd is wettelijk verboden.</text:p>
                      </text:list-item>
                      <text:list-item text:style-override="id1-3-2-2-3-3-3-1-3-6">
                        <text:number>○</text:number>
                        <text:p text:style-name="al">
                      <text:span text:style-name="nadrukondlijn">Verenigingen/kerkgenootschappen</text:span> hebben recht op 5 bezoekersvergunningen. De aanvraag geschiedt door het bestuur van de vereniging / het kerkgenootschap. Bij verenigingen gaat het uitsluitend om sportverenigingen, musea, cultureel- en kunstverenigingen, jongerencentra en welzijnsverenigingen (niet zijnde zorg), allen met minimaal 10 leden en die gevestigd zijn in het gereguleerde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3-3-3-1-3-7">
                        <text:number>○</text:number>
                        <text:p text:style-name="al">
                      <text:span text:style-name="nadrukondlijn">Scholen</text:span> die gevestigd zijn in het gereguleerde gebied hebben recht op 1 bezoekersvergunning. De aanvraag geschiedt door de directie van de school. Er wordt alleen vergunning verstrekt voor de zone waar de school gevestigd is.</text:p>
                      </text:list-item>
                    </text:list>
                  </text:list-item>
                  <text:list-item text:style-override="id1-3-2-2-3-3-3-2">
                    <text:number>•</text:number>
                    <text:p text:style-name="al">Type digitale bezoekersvergunning</text:p>
                    <text:list text:style-name="id1-3-2-2-3-3-3-2-3">
                      <text:list-item text:style-override="id1-3-2-2-3-3-3-2-3-1">
                        <text:number>○</text:number>
                        <text:p text:style-name="al">Deze digitale parkeergunning voor bezoekers vervangt in de loop van 2021 het type papieren bezoekerskaarten.</text:p>
                      </text:list-item>
                      <text:list-item text:style-override="id1-3-2-2-3-3-3-2-3-2">
                        <text:number>○</text:number>
                        <text:p text:style-name="al">De aanvraag voor een digitale bezoekersvergunning wordt gedaan door de bewoner. De bewoner moet ingeschreven staan in de Basisregistratie Persoonsgegevens (BRP) als bewoner van het betaald parkeergebied. Er wordt alleen vergunning verstrekt voor het gebied waar de aanvrager woont en ingeschreven staat.</text:p>
                      </text:list-item>
                      <text:list-item text:style-override="id1-3-2-2-3-3-3-2-3-3">
                        <text:number>○</text:number>
                        <text:p text:style-name="al">Het parkeertegoed is 500 bezoekersuren per jaar. De vergunninghouder kan digitaal de kentekens van de bezoekers aan- en afmelden.</text:p>
                      </text:list-item>
                      <text:list-item text:style-override="id1-3-2-2-3-3-3-2-3-4">
                        <text:number>○</text:number>
                        <text:p text:style-name="al">Bij een nieuwe aanvraag na 1 juli van het lopende jaar, kan in plaats van een volledig tegoed van 500 uur ook een half tegoed van 250 uur aangeschaft worden, tegen de halve prijs.</text:p>
                      </text:list-item>
                      <text:list-item text:style-override="id1-3-2-2-3-3-3-2-3-5">
                        <text:number>○</text:number>
                        <text:p text:style-name="al">Optioneel kan een bewoner eenmalig per jaar 50 bezoekersuren extra aanschaffen.</text:p>
                      </text:list-item>
                      <text:list-item text:style-override="id1-3-2-2-3-3-3-2-3-6">
                        <text:number>○</text:number>
                        <text:p text:style-name="al">Bewoners die <text:span text:style-name="nadrukondlijn">mantelzorg</text:span> ontvangen kunnen eenmalig per jaar 500 bezoekersuren extra aanschaffen. Deze bewoner ontvangt met regelmaat mantelzorg (niet-beroepsmatige zorg) van familieleden, vrienden of kennissen. Hiervan is de behoefte tot zorg recent en op objectieve wijze aangetoond (door een medische verklaring van bijvoorbeeld de huisarts van maximaal 2 maanden oud). De aanvrager dient aan te tonen dat de mantelzorg binnen het betaald parkeergebied in de gemeente Katwijk plaatsvindt en dat voor de uitoefening van de zorg de vergunning noodzakelijk is.</text:p>
                      </text:list-item>
                      <text:list-item text:style-override="id1-3-2-2-3-3-3-2-3-7">
                        <text:number>○</text:number>
                        <text:p text:style-name="al">
                      <text:span text:style-name="nadrukondlijn">Verenigingen/kerkgenootschappen</text:span> hebben recht op 5 digitale bezoekersvergunningen. De aanvraag geschiedt door het bestuur van de vereniging / het kerkgenootschap. Bij verenigingen gaat het uitsluitend om sportverenigingen, musea, cultureel- en kunstverenigingen, jongerencentra en welzijnsverenigingen (niet zijnde zorg), allen met minimaal 10 leden en die gevestigd zijn in het gereguleerde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3-3-3-2-3-8">
                        <text:number>○</text:number>
                        <text:p text:style-name="al">
                      <text:span text:style-name="nadrukondlijn">Scholen</text:span> die gevestigd zijn in het gereguleerde gebied hebben recht op 1 digitale bezoekersvergunning. De aanvraag geschiedt door de directie van de school. Er wordt alleen vergunning verstrekt voor de zone waar de school gevestigd is.</text:p>
                      </text:list-item>
                      <text:list-item text:style-override="id1-3-2-2-3-3-3-2-3-9">
                        <text:number>○</text:number>
                        <text:p text:style-name="al">
                      <text:span text:style-name="nadrukondlijn">Toekomstige bewoners</text:span> die in aanmerking komen voor een tijdelijke verhuisvergunning zoals bedoeld in artikel 8 hebben recht op 1 digitale bezoekersvergunning. De aanvraag geschiedt door de toekomstig bewoner, onder dezelfde voorwaarden als de tijdelijke verhuisvergunning.</text:p>
                      </text:list-item>
                    </text:list>
                  </text:list-item>
                </text:list>
              </text:list-item>
              <text:list-item text:style-override="id1-3-2-2-3-4">
                <text:number> 3. </text:number>
                <text:p text:style-name="al">
              <text:span text:style-name="nadrukcur">Geldigheid</text:span>
            </text:p>
                <text:list text:style-name="id1-3-2-2-3-4-3">
                  <text:list-item text:style-override="id1-3-2-2-3-4-3-1">
                    <text:number>•</text:number>
                    <text:p text:style-name="al">De bezoekersvergunning is geldig in de parkeerzone Katwijk aan Zee centrumzone en/of de parkeerzone Katwijk aan Zee ringzone, zoals gedefinieerd in bijlage 2 van het Aanwijzingsbesluit parkeerbelastingen 2021.</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Bezoekersvergunningen gelden niet in de Voorstraat (gedeelte tussen Louwestraat en Dwarsstraat) op maandag t/m zaterdag tussen 10.00 uur en 17.00 uur en op donderdagen niet tussen 17.00 uur en 20.00 uur.</text:p>
                  </text:list-item>
                  <text:list-item text:style-override="id1-3-2-2-3-4-3-3">
                    <text:number>•</text:number>
                    <text:p text:style-name="al">2 jaar geldig (zodra er in de loop van 2021 digitale parkeervergunningen zijn maximaal 1 jaar 1/1 tot en met 31/12).</text:p>
                  </text:list-item>
                </text:list>
              </text:list-item>
              <text:list-item text:style-override="id1-3-2-2-3-5">
                <text:number> 4. </text:number>
                <text:p text:style-name="al">
              <text:span text:style-name="nadrukcur">Aantal</text:span>
            </text:p>
                <text:list text:style-name="id1-3-2-2-3-5-3">
                  <text:list-item text:style-override="id1-3-2-2-3-5-3-1">
                    <text:number>•</text:number>
                    <text:p text:style-name="al">Maximaal 1 (digitale) bezoekersvergunning per adres als de aanvrager een bewoner is.</text:p>
                  </text:list-item>
                  <text:list-item text:style-override="id1-3-2-2-3-5-3-2">
                    <text:number>•</text:number>
                    <text:p text:style-name="al">Maximaal 5 (digitale) bezoekersvergunningen per vereniging/kerkgenootschap.</text:p>
                  </text:list-item>
                  <text:list-item text:style-override="id1-3-2-2-3-5-3-3">
                    <text:number>•</text:number>
                    <text:p text:style-name="al">Maximaal 1 (digitale) bezoekersvergunning per school.</text:p>
                  </text:list-item>
                  <text:list-item text:style-override="id1-3-2-2-3-5-3-4">
                    <text:number>•</text:number>
                    <text:p text:style-name="al">Maximaal 1 digitale bezoekersvergunning per adres als de aanvrager een toekomstige bewoner is.</text:p>
                  </text:list-item>
                </text:list>
              </text:list-item>
              <text:list-item text:style-override="id1-3-2-2-3-6">
                <text:number> 5. </text:number>
                <text:p text:style-name="al">
              <text:span text:style-name="nadrukcur">Uitvoering</text:span>
            </text:p>
                <text:list text:style-name="id1-3-2-2-3-6-3">
                  <text:list-item text:style-override="id1-3-2-2-3-6-3-1">
                    <text:number>•</text:number>
                    <text:p text:style-name="al">Type papieren bezoekersvergunning: op adres van de bewoner.</text:p>
                  </text:list-item>
                  <text:list-item text:style-override="id1-3-2-2-3-6-3-2">
                    <text:number>•</text:number>
                    <text:p text:style-name="al">Type digitale bezoekersvergunning: op kenteken van de bezoekers: de vergunninghouder kan digitaal het kenteken van de bezoekers aan- en afmelden.</text:p>
                  </text:list-item>
                </text:list>
              </text:list-item>
            </text:list>
          </text:section>
          <text:section text:name="artikel_id1-3-2-2-4" text:style-name="artikel">
            <text:p text:style-name="artikel_kop_titel"><text:span text:style-name="artikel_kop_label">Artikel</text:span> <text:span text:style-name="artikel_kop_nr">4</text:span> Bedrijvenvergunning</text:p>
            <text:list text:style-name="id1-3-2-2-4-2">
              <text:list-item text:style-override="id1-3-2-2-4-2">
                <text:number> 1. </text:number>
                <text:p text:style-name="al">
              <text:span text:style-name="nadrukcur">Soorten</text:span>
            </text:p>
                <text:list text:style-name="id1-3-2-2-4-2-3">
                  <text:list-item text:style-override="id1-3-2-2-4-2-3-1">
                    <text:number>a.</text:number>
                    <text:p text:style-name="al">Bedrijf Katwijk aan Zee</text:p>
                  </text:list-item>
                  <text:list-item text:style-override="id1-3-2-2-4-2-3-2">
                    <text:number>b.</text:number>
                    <text:p text:style-name="al">Leraren</text:p>
                  </text:list-item>
                  <text:list-item text:style-override="id1-3-2-2-4-2-3-3">
                    <text:number>c.</text:number>
                    <text:p text:style-name="al">Werkzaamheden</text:p>
                  </text:list-item>
                </text:list>
              </text:list-item>
              <text:list-item text:style-override="id1-3-2-2-4-3">
                <text:number> 2. </text:number>
                <text:p text:style-name="al">
              <text:span text:style-name="nadrukcur">Voorwaarden</text:span>
            </text:p>
                <text:list text:style-name="id1-3-2-2-4-3-3">
                  <text:list-item text:style-override="id1-3-2-2-4-3-3-1">
                    <text:number>2.1</text:number>
                    <text:p text:style-name="al">
                  <text:span text:style-name="nadrukcur">Voorwaarden a</text:span>
                </text:p>
                    <text:list text:style-name="id1-3-2-2-4-3-3-1-3">
                      <text:list-item text:style-override="id1-3-2-2-4-3-3-1-3-1">
                        <text:number>•</text:number>
                        <text:p text:style-name="al">Onder een bedrijf wordt verstaan een organisatie die ingeschreven staat in het Handelsregister van de Kamer van Koophandel of een organisatie die toeristenbelasting afdraagt aan de gemeente Katwijk.</text:p>
                      </text:list-item>
                      <text:list-item text:style-override="id1-3-2-2-4-3-3-1-3-2">
                        <text:number>•</text:number>
                        <text:p text:style-name="al">Het bedrijf is gevestigd in het gereguleerde gebied.</text:p>
                      </text:list-item>
                      <text:list-item text:style-override="id1-3-2-2-4-3-3-1-3-3">
                        <text:number>•</text:number>
                        <text:p text:style-name="al">De aanvraag van een vergunning voor een werknemer kan uitsluitend door de werkgever plaatsvinden.</text:p>
                      </text:list-item>
                      <text:list-item text:style-override="id1-3-2-2-4-3-3-1-3-4">
                        <text:number>•</text:number>
                        <text:p text:style-name="al">Ook voor de werkgever is het mogelijk voor zichzelf een vergunning aan te vragen.</text:p>
                      </text:list-item>
                      <text:list-item text:style-override="id1-3-2-2-4-3-3-1-3-5">
                        <text:number>•</text:number>
                        <text:p text:style-name="al">Ook voor personen die voor eigen rekening en risico een bedrijf uitoefenen kunnen voor zichzelf een vergunning aanvragen.</text:p>
                      </text:list-item>
                      <text:list-item text:style-override="id1-3-2-2-4-3-3-1-3-6">
                        <text:number>•</text:number>
                        <text:p text:style-name="al">De werkgever moet een werkgeversverklaring overleggen.</text:p>
                      </text:list-item>
                      <text:list-item text:style-override="id1-3-2-2-4-3-3-1-3-7">
                        <text:number>•</text:number>
                        <text:p text:style-name="al">De werkgever toont aan dat de werknemer in het bezit is van een motorvoertuig door overlegging van een kopie van het kentekenbewijs van de werknemer. Deze gegevens worden met de gegevens van de Rijksdienst voor het Wegverkeer (RDW) gecontroleerd. Als sprake is van een brommobiel moet een kopie van het verzekeringsbewijs van de werknemer worden overlegd.</text:p>
                      </text:list-item>
                      <text:list-item text:style-override="id1-3-2-2-4-3-3-1-3-8">
                        <text:number>•</text:number>
                        <text:p text:style-name="al">Als het motorvoertuig niet op naam staat van de werknemer, wordt geen vergunning verleend, tenzij het voertuig op naam staat van de partner van deze werknemer danwel een verklaring van de werkgever wordt overlegd waarin de werkgever aangeeft dat het motorvoertuig voor woon-werkverkeer wordt gebruikt en/of een kopie van het leasecontract kan worden overlegd.</text:p>
                      </text:list-item>
                    </text:list>
                  </text:list-item>
                  <text:list-item text:style-override="id1-3-2-2-4-3-3-2">
                    <text:number>2.2</text:number>
                    <text:p text:style-name="al">
                  <text:span text:style-name="nadrukcur">Voorwaarden b</text:span>
                </text:p>
                    <text:list text:style-name="id1-3-2-2-4-3-3-2-3">
                      <text:list-item text:style-override="id1-3-2-2-4-3-3-2-3-1">
                        <text:number>•</text:number>
                        <text:p text:style-name="al">Deze vergunning kan aangevraagd worden zodra er in de loop van 2021 digitale parkeervergunningen zijn.</text:p>
                      </text:list-item>
                      <text:list-item text:style-override="id1-3-2-2-4-3-3-2-3-2">
                        <text:number>•</text:number>
                        <text:p text:style-name="al">Onder leraren wordt verstaan onderwijzend personeel op basisscholen en scholen in het voortgezet onderwijs.</text:p>
                      </text:list-item>
                      <text:list-item text:style-override="id1-3-2-2-4-3-3-2-3-3">
                        <text:number>•</text:number>
                        <text:p text:style-name="al">De school is gevestigd in het gereguleerd gebied.</text:p>
                      </text:list-item>
                      <text:list-item text:style-override="id1-3-2-2-4-3-3-2-3-4">
                        <text:number>•</text:number>
                        <text:p text:style-name="al">De aanvraag van een vergunning voor een leraar kan uitsluitend door de werkgever/directie van de school plaatsvinden.</text:p>
                      </text:list-item>
                      <text:list-item text:style-override="id1-3-2-2-4-3-3-2-3-5">
                        <text:number>•</text:number>
                        <text:p text:style-name="al">De leraar is niet woonachtig in de gemeente Katwijk.</text:p>
                      </text:list-item>
                      <text:list-item text:style-override="id1-3-2-2-4-3-3-2-3-6">
                        <text:number>•</text:number>
                        <text:p text:style-name="al">De werkgever moet een werkgeversverklaring overleggen.</text:p>
                      </text:list-item>
                      <text:list-item text:style-override="id1-3-2-2-4-3-3-2-3-7">
                        <text:number>•</text:number>
                        <text:p text:style-name="al">De werkgever toont aan dat de leraar in het bezit is van een motorvoertuig door overlegging van een kopie van het kentekenbewijs van de werknemer. Deze gegevens worden met de gegevens van de Rijksdienst voor het Wegverkeer (RDW) gecontroleerd. Als sprake is van een brommobiel moet een kopie van het verzekeringsbewijs van de leraar worden overlegd.</text:p>
                      </text:list-item>
                      <text:list-item text:style-override="id1-3-2-2-4-3-3-2-3-8">
                        <text:number>•</text:number>
                        <text:p text:style-name="al">Als het motorvoertuig niet op naam staat van de leraar, wordt geen vergunning verleend, tenzij het voertuig op naam staat van de partner van deze leraar danwel een verklaring van de werkgever wordt overlegd waarin de werkgever aangeeft dat het motorvoertuig voor woon-werkverkeer wordt gebruikt en/of een kopie van het leasecontract kan worden overlegd.</text:p>
                      </text:list-item>
                    </text:list>
                  </text:list-item>
                  <text:list-item text:style-override="id1-3-2-2-4-3-3-3">
                    <text:number>2.3</text:number>
                    <text:p text:style-name="al">
                  <text:span text:style-name="nadrukcur">Voorwaarden c</text:span>
                </text:p>
                    <text:list text:style-name="id1-3-2-2-4-3-3-3-3">
                      <text:list-item text:style-override="id1-3-2-2-4-3-3-3-3-1">
                        <text:number>•</text:number>
                        <text:p text:style-name="al">Vergunning wordt alleen verstrekt aan bedrijven die beroepshalve tijdelijk werkzaamheden moeten verrichten binnen het gereguleerde gebied. De bedrijven moeten dit aantonen of aannemelijk maken.</text:p>
                      </text:list-item>
                      <text:list-item text:style-override="id1-3-2-2-4-3-3-3-3-2">
                        <text:number>•</text:number>
                        <text:p text:style-name="al">Onder een bedrijf wordt verstaan een organisatie die ingeschreven staat in het Handelsregister van de Kamer van Koophandel.</text:p>
                      </text:list-item>
                      <text:list-item text:style-override="id1-3-2-2-4-3-3-3-3-3">
                        <text:number>•</text:number>
                        <text:p text:style-name="al">De aanvrager dient aantoonbaar in het bezit te zijn van een motorvoertuig door de overlegging van een kopie van het kentekenbewijs. Deze gegevens worden met de gegevens van de Rijksdienst voor het Wegverkeer (RDW) gecontroleerd. Als sprake is van een brommobiel moet een kopie van het verzekeringsbewijs worden overlegd.</text:p>
                      </text:list-item>
                      <text:list-item text:style-override="id1-3-2-2-4-3-3-3-3-4">
                        <text:number>•</text:number>
                        <text:p text:style-name="al">Als het motorvoertuig niet op naam staat van het bedrijf, wordt geen vergunning verleend, tenzij het voertuig op naam staat van (de partner van) een werknemer danwel een verklaring van de werkgever wordt overlegd waarin de werkgever aangeeft dat het motorvoertuig voor tijdelijke werkzaamheden in het gereguleerd gebied wordt gebruikt en/of een kopie van het leasecontract kan worden overlegd.</text:p>
                      </text:list-item>
                    </text:list>
                  </text:list-item>
                </text:list>
              </text:list-item>
              <text:list-item text:style-override="id1-3-2-2-4-4">
                <text:number> 3. </text:number>
                <text:p text:style-name="al">
              <text:span text:style-name="nadrukcur">Geldigheid</text:span>
            </text:p>
                <text:list text:style-name="id1-3-2-2-4-4-3">
                  <text:list-item text:style-override="id1-3-2-2-4-4-3-1">
                    <text:number>3.1</text:number>
                    <text:p text:style-name="al">
                  <text:span text:style-name="nadrukcur">Geldigheid a</text:span>
                </text:p>
                    <text:list text:style-name="id1-3-2-2-4-4-3-1-3">
                      <text:list-item text:style-override="id1-3-2-2-4-4-3-1-3-1">
                        <text:number>•</text:number>
                        <text:p text:style-name="al">De bedrijvenvergunning is geldig in zowel Katwijk aan Zee centrumzone als Katwijk aan Zee ringzone, zoals gedefinieerd in bijlage 2 van het Aanwijzingsbesluit parkeerbelastingen 2021.</text:p>
                      </text:list-item>
                      <text:list-item text:style-override="id1-3-2-2-4-4-3-1-3-2">
                        <text:number>•</text:number>
                        <text:p text:style-name="al">De bedrijvenvergunning geldt niet in de Voorstraat (gedeelte tussen Louwestraat en Dwarsstraat).</text:p>
                      </text:list-item>
                      <text:list-item text:style-override="id1-3-2-2-4-4-3-1-3-3">
                        <text:number>•</text:number>
                        <text:p text:style-name="al">Minimaal 1 maand, maximaal 1 jaar geldig (zodra er in de loop van 2021 digitale parkeervergunningen zijn minimaal 1 maand, maximaal 1 jaar 1/1 tot en met 31/12).</text:p>
                      </text:list-item>
                    </text:list>
                  </text:list-item>
                  <text:list-item text:style-override="id1-3-2-2-4-4-3-2">
                    <text:number>3.2</text:number>
                    <text:p text:style-name="al">
                  <text:span text:style-name="nadrukcur">Geldigheid b</text:span>
                </text:p>
                    <text:list text:style-name="id1-3-2-2-4-4-3-2-3">
                      <text:list-item text:style-override="id1-3-2-2-4-4-3-2-3-1">
                        <text:number>•</text:number>
                        <text:p text:style-name="al">De lerarenvergunning is geldig in de parkeerzone waar de school gevestigd is, zoals gedefinieerd in bijlage 2 van het Aanwijzingsbesluit parkeerbelastingen 2021.</text:p>
                      </text:list-item>
                      <text:list-item text:style-override="id1-3-2-2-4-4-3-2-3-2">
                        <text:number>•</text:number>
                        <text:p text:style-name="al">De lerarenvergunning geldt niet in de Voorstraat (gedeelte tussen Louwestraat en Dwarsstraat).</text:p>
                      </text:list-item>
                      <text:list-item text:style-override="id1-3-2-2-4-4-3-2-3-3">
                        <text:number>•</text:number>
                        <text:p text:style-name="al">Maximaal 1 jaar geldig 1/1 tot en met 31/12.</text:p>
                      </text:list-item>
                      <text:list-item text:style-override="id1-3-2-2-4-4-3-2-3-4">
                        <text:number>•</text:number>
                        <text:p text:style-name="al">De vergunning is alleen geldig op werkdagen van 9:00 tot 17:00 uur.</text:p>
                      </text:list-item>
                    </text:list>
                  </text:list-item>
                  <text:list-item text:style-override="id1-3-2-2-4-4-3-3">
                    <text:number>3.3</text:number>
                    <text:p text:style-name="al">
                  <text:span text:style-name="nadrukcur">Geldigheid c</text:span>
                </text:p>
                    <text:list text:style-name="id1-3-2-2-4-4-3-3-3">
                      <text:list-item text:style-override="id1-3-2-2-4-4-3-3-3-1">
                        <text:number>•</text:number>
                        <text:p text:style-name="al">De werkzaamhedenvergunning is geldig in zowel Katwijk aan Zee centrumzone als Katwijk aan Zee ringzone, zoals gedefinieerd in bijlage 2 van het Aanwijzingsbesluit parkeerbelastingen 2021.</text:p>
                      </text:list-item>
                      <text:list-item text:style-override="id1-3-2-2-4-4-3-3-3-2">
                        <text:number>•</text:number>
                        <text:p text:style-name="al">De vergunning is geldig voor minimaal 1 maand vanaf ingangsdatum, maximaal 1 jaar (zodra er in de loop van 2021 digitale parkeervergunningen zijn minimaal 1 maand vanaf ingangsdatum, maximaal 1 jaar 1/1 tot en met 31/12).</text:p>
                      </text:list-item>
                      <text:list-item text:style-override="id1-3-2-2-4-4-3-3-3-3">
                        <text:number>•</text:number>
                        <text:p text:style-name="al">Voor kortstondige werkzaamheden is er een werkzaamhedenvergunning voor 1 dag. Deze vergunning is geldig van 9:00 tot 21:00 uur. Totdat er digitale vergunningen verstrekt worden, zijn dit papieren dagkraskaarten. De dagkraskaart is te valideren door middel van het aankrassen van de juiste weekdag en datum. De dagkraskaart is alleen geldig op de dag die aangekrast is.</text:p>
                      </text:list-item>
                    </text:list>
                  </text:list-item>
                </text:list>
              </text:list-item>
              <text:list-item text:style-override="id1-3-2-2-4-5">
                <text:number> 4. </text:number>
                <text:p text:style-name="al">
              <text:span text:style-name="nadrukcur">Aantal</text:span>
            </text:p>
                <text:list text:style-name="id1-3-2-2-4-5-3">
                  <text:list-item text:style-override="id1-3-2-2-4-5-3-1">
                    <text:number>4.1</text:number>
                    <text:p text:style-name="al">
                  <text:span text:style-name="nadrukcur">Aantal a</text:span>
                </text:p>
                    <text:list text:style-name="id1-3-2-2-4-5-3-1-3">
                      <text:list-item text:style-override="id1-3-2-2-4-5-3-1-3-1">
                        <text:number>•</text:number>
                        <text:p text:style-name="al">Maximaal 1 vergunning per adres (naast een eventuele bewonersvergunning).</text:p>
                      </text:list-item>
                    </text:list>
                  </text:list-item>
                  <text:list-item text:style-override="id1-3-2-2-4-5-3-2">
                    <text:number>4.2</text:number>
                    <text:p text:style-name="al">
                  <text:span text:style-name="nadrukcur">Aantal b en c</text:span>
                </text:p>
                    <text:list text:style-name="id1-3-2-2-4-5-3-2-3">
                      <text:list-item text:style-override="id1-3-2-2-4-5-3-2-3-1">
                        <text:number>•</text:number>
                        <text:p text:style-name="al">Onbeperkt.</text:p>
                      </text:list-item>
                    </text:list>
                  </text:list-item>
                </text:list>
              </text:list-item>
              <text:list-item text:style-override="id1-3-2-2-4-6">
                <text:number> 5. </text:number>
                <text:p text:style-name="al">
              <text:span text:style-name="nadrukcur">Uitvoering</text:span>
            </text:p>
                <text:list text:style-name="id1-3-2-2-4-6-3">
                  <text:list-item text:style-override="id1-3-2-2-4-6-3-1">
                    <text:number>•</text:number>
                    <text:p text:style-name="al">Op kenteken, niet meer dan 1 kenteken op een vergunning. Als het een brommobiel betreft: het kenteken, dan wel het nummer van het verzekeringsplaatje.</text:p>
                  </text:list-item>
                  <text:list-item text:style-override="id1-3-2-2-4-6-3-2">
                    <text:number>•</text:number>
                    <text:p text:style-name="al">Papieren dagkraskaarten (soort c) zijn op naam van het bedrijf.</text:p>
                  </text:list-item>
                </text:list>
              </text:list-item>
            </text:list>
          </text:section>
          <text:section text:name="artikel_id1-3-2-2-5" text:style-name="artikel">
            <text:p text:style-name="artikel_kop_titel"><text:span text:style-name="artikel_kop_label">Artikel</text:span> <text:span text:style-name="artikel_kop_nr">5</text:span> Deelautovergunning</text:p>
            <text:list text:style-name="id1-3-2-2-5-2">
              <text:list-item text:style-override="id1-3-2-2-5-2">
                <text:number> 1. </text:number>
                <text:p text:style-name="al">
              <text:span text:style-name="nadrukcur">Soorten</text:span>
            </text:p>
                <text:list text:style-name="id1-3-2-2-5-2-3">
                  <text:list-item text:style-override="id1-3-2-2-5-2-3-1">
                    <text:number>•</text:number>
                    <text:p text:style-name="al">Deelautovergunning</text:p>
                  </text:list-item>
                </text:list>
              </text:list-item>
              <text:list-item text:style-override="id1-3-2-2-5-3">
                <text:number> 2. </text:number>
                <text:p text:style-name="al">
              <text:span text:style-name="nadrukcur">Voorwaarden</text:span>
            </text:p>
                <text:list text:style-name="id1-3-2-2-5-3-3">
                  <text:list-item text:style-override="id1-3-2-2-5-3-3-1">
                    <text:number>•</text:number>
                    <text:p text:style-name="al">Vergunning is voor deelauto’s.</text:p>
                  </text:list-item>
                  <text:list-item text:style-override="id1-3-2-2-5-3-3-2">
                    <text:number>•</text:number>
                    <text:p text:style-name="al">Vergunning wordt op aanvraag verstrekt aan professionele aanbieders van deelauto’s.</text:p>
                  </text:list-item>
                  <text:list-item text:style-override="id1-3-2-2-5-3-3-3">
                    <text:number>•</text:number>
                    <text:p text:style-name="al">Vergunning wordt op aanvraag verstrekt aan bewoners uit meerdere huishoudens (minimaal 5) die gezamenlijk een deelauto gebruiken, en dit met een gezamenlijke overeenkomst hebben vastgelegd. Aanvrager en gebruikers moeten dan ook ingeschreven staan bij de Vereniging voor Gedeeld Autogebruik (<text:a xlink:href="http://www.deelauto.nl" xlink:type="simple">www.deelauto.nl</text:a>).</text:p>
                  </text:list-item>
                  <text:list-item text:style-override="id1-3-2-2-5-3-3-4">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5-3-3-5">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5-3-3-6">
                    <text:number>•</text:number>
                    <text:p text:style-name="al">Afspraken over het gebruik van de deelautoplaats én een parkeervergunning voor de deelauto worden met een overeenkomst tussen gemeente en de aanbieder van de deelauto vastgelegd.</text:p>
                  </text:list-item>
                  <text:list-item text:style-override="id1-3-2-2-5-3-3-7">
                    <text:number>•</text:number>
                    <text:p text:style-name="al">Deelautoplaatsen worden met een verkeersbesluit aangewezen.</text:p>
                  </text:list-item>
                </text:list>
              </text:list-item>
              <text:list-item text:style-override="id1-3-2-2-5-4">
                <text:number> 3. </text:number>
                <text:p text:style-name="al">
              <text:span text:style-name="nadrukcur">Geldigheid</text:span>
            </text:p>
                <text:list text:style-name="id1-3-2-2-5-4-3">
                  <text:list-item text:style-override="id1-3-2-2-5-4-3-1">
                    <text:number>•</text:number>
                    <text:p text:style-name="al">De deelautovergunning is geldig voor het parkeren op de hiertoe met een verkeersbesluit aangewezen deelautoplaats.</text:p>
                  </text:list-item>
                  <text:list-item text:style-override="id1-3-2-2-5-4-3-2">
                    <text:number>•</text:number>
                    <text:p text:style-name="al">Maximaal 1 jaar geldig 1/1 tot en met 31/12.</text:p>
                  </text:list-item>
                </text:list>
              </text:list-item>
              <text:list-item text:style-override="id1-3-2-2-5-5">
                <text:number> 4. </text:number>
                <text:p text:style-name="al">
              <text:span text:style-name="nadrukcur">Aantal</text:span>
            </text:p>
                <text:list text:style-name="id1-3-2-2-5-5-3">
                  <text:list-item text:style-override="id1-3-2-2-5-5-3-1">
                    <text:number>•</text:number>
                    <text:p text:style-name="al">Maximaal 1 vergunning per deelautoplaats.</text:p>
                  </text:list-item>
                </text:list>
              </text:list-item>
              <text:list-item text:style-override="id1-3-2-2-5-6">
                <text:number> 5. </text:number>
                <text:p text:style-name="al">
              <text:span text:style-name="nadrukcur">Uitvoering</text:span>
            </text:p>
                <text:list text:style-name="id1-3-2-2-5-6-3">
                  <text:list-item text:style-override="id1-3-2-2-5-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6" text:style-name="artikel">
            <text:p text:style-name="artikel_kop_titel"><text:span text:style-name="artikel_kop_label">Artikel</text:span> <text:span text:style-name="artikel_kop_nr">6</text:span> Zorgverlenersvergunning</text:p>
            <text:list text:style-name="id1-3-2-2-6-2">
              <text:list-item text:style-override="id1-3-2-2-6-2">
                <text:number> 1. </text:number>
                <text:p text:style-name="al">
              <text:span text:style-name="nadrukcur">Soorten</text:span>
            </text:p>
                <text:list text:style-name="id1-3-2-2-6-2-3">
                  <text:list-item text:style-override="id1-3-2-2-6-2-3-1">
                    <text:number>a.</text:number>
                    <text:p text:style-name="al">Zorgverlenersvergunning</text:p>
                  </text:list-item>
                </text:list>
              </text:list-item>
              <text:list-item text:style-override="id1-3-2-2-6-3">
                <text:number> 2. </text:number>
                <text:p text:style-name="al">
              <text:span text:style-name="nadrukcur">Voorwaarden</text:span>
            </text:p>
                <text:list text:style-name="id1-3-2-2-6-3-3">
                  <text:list-item text:style-override="id1-3-2-2-6-3-3-1">
                    <text:number>•</text:number>
                    <text:p text:style-name="al">Vergunning wordt alleen verstrekt aan zorgverleners die beroepshalve met een grote regelmaat werkzaamheden moeten verrichten of bezoeken moeten afleggen binnen het gereguleerde gebied. Zij moeten dit aantonen of aannemelijk maken.</text:p>
                  </text:list-item>
                  <text:list-item text:style-override="id1-3-2-2-6-3-3-2">
                    <text:number>•</text:number>
                    <text:p text:style-name="al">Vergunning wordt ook verstrekt voor een bedrijfsauto van een zorgverlenende instantie, die ten behoeve van professionele zorg gebruikt wordt (niet-zijnde kantoorpersoneel).</text:p>
                  </text:list-item>
                  <text:list-item text:style-override="id1-3-2-2-6-3-3-3">
                    <text:number>•</text:number>
                    <text:p text:style-name="al">De aanvraag van een vergunning voor een professionele zorgverlener kan uitsluitend door de werkgever plaatsvinden.</text:p>
                  </text:list-item>
                  <text:list-item text:style-override="id1-3-2-2-6-3-3-4">
                    <text:number>•</text:number>
                    <text:p text:style-name="al">Ook voor de werkgever is het mogelijk voor zichzelf een vergunning aan te vragen.</text:p>
                  </text:list-item>
                  <text:list-item text:style-override="id1-3-2-2-6-3-3-5">
                    <text:number>•</text:number>
                    <text:p text:style-name="al">De gebruiker verleent professionele medische of paramedische zorg. Te denken valt aan (para)medische beroepsuitoefenaars, zoals artsen, apothekers, fysiotherapeuten en zorginstellingen die zorg aan huis verlenen.</text:p>
                  </text:list-item>
                  <text:list-item text:style-override="id1-3-2-2-6-3-3-6">
                    <text:number>•</text:number>
                    <text:p text:style-name="al">De werkgever moet een werkgeversverklaring overleggen.</text:p>
                  </text:list-item>
                  <text:list-item text:style-override="id1-3-2-2-6-3-3-7">
                    <text:number>•</text:number>
                    <text:p text:style-name="al">De werkgever toont aan dat de gebruiker in het bezit is van een motorvoertuig door overlegging van een kopie van het kentekenbewijs van de werknemer. Deze gegevens worden met de gegevens van de Rijksdienst voor het Wegverkeer (RDW) gecontroleerd. Als sprake is van een brommobiel moet een kopie van het verzekeringsbewijs van de gebruiker worden overlegd.</text:p>
                  </text:list-item>
                  <text:list-item text:style-override="id1-3-2-2-6-3-3-8">
                    <text:number>•</text:number>
                    <text:p text:style-name="al">Als het motorvoertuig niet op naam staat van de gebruiker, wordt geen vergunning verleend, tenzij het voertuig op naam staat van de partner van deze gebruiker danwel een verklaring van de werkgever wordt overlegd waarin de werkgever aangeeft dat het motorvoertuig voor professionele zorg wordt gebruikt en/of een kopie van het leasecontract kan worden overlegd.</text:p>
                  </text:list-item>
                </text:list>
              </text:list-item>
              <text:list-item text:style-override="id1-3-2-2-6-4">
                <text:number> 3. </text:number>
                <text:p text:style-name="al">
              <text:span text:style-name="nadrukcur">Geldigheid</text:span>
            </text:p>
                <text:list text:style-name="id1-3-2-2-6-4-3">
                  <text:list-item text:style-override="id1-3-2-2-6-4-3-1">
                    <text:number>•</text:number>
                    <text:p text:style-name="al">De zorgverlenersvergunning is geldig in zowel Katwijk aan Zee centrumzone als Katwijk aan Zee ringzone, zoals gedefinieerd in bijlage 2 van het Aanwijzingsbesluit parkeerbelastingen 2021.</text:p>
                  </text:list-item>
                  <text:list-item text:style-override="id1-3-2-2-6-4-3-2">
                    <text:number>•</text:number>
                    <text:p text:style-name="al">De zorgverlenersvergunning geldt niet in de Voorstraat (gedeelte tussen Louwestraat en Dwarsstraat).</text:p>
                  </text:list-item>
                  <text:list-item text:style-override="id1-3-2-2-6-4-3-3">
                    <text:number>•</text:number>
                    <text:p text:style-name="al">2 jaar geldig (zodra er in de loop van 2021 digitale parkeervergunningen zijn maximaal 1 jaar 1/1 tot en met 31/12).</text:p>
                  </text:list-item>
                </text:list>
              </text:list-item>
              <text:list-item text:style-override="id1-3-2-2-6-5">
                <text:number> 4. </text:number>
                <text:p text:style-name="al">
              <text:span text:style-name="nadrukcur">Aantal</text:span>
            </text:p>
                <text:list text:style-name="id1-3-2-2-6-5-3">
                  <text:list-item text:style-override="id1-3-2-2-6-5-3-1">
                    <text:number>•</text:number>
                    <text:p text:style-name="al">Maximaal 1 vergunning per zorgverlener.</text:p>
                  </text:list-item>
                  <text:list-item text:style-override="id1-3-2-2-6-5-3-2">
                    <text:number>•</text:number>
                    <text:p text:style-name="al">Er kunnen meerdere vergunningen per zorgverleningsinstantie/werkgever verstrekt worden.</text:p>
                  </text:list-item>
                </text:list>
              </text:list-item>
              <text:list-item text:style-override="id1-3-2-2-6-6">
                <text:number> 5. </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7" text:style-name="artikel">
            <text:p text:style-name="artikel_kop_titel"><text:span text:style-name="artikel_kop_label">Artikel</text:span> <text:span text:style-name="artikel_kop_nr">7</text:span> Ledenvergunning</text:p>
            <text:list text:style-name="id1-3-2-2-7-2">
              <text:list-item text:style-override="id1-3-2-2-7-2">
                <text:number>1. </text:number>
                <text:p text:style-name="al">
              <text:span text:style-name="nadrukcur">Soorten</text:span>
            </text:p>
                <text:list text:style-name="id1-3-2-2-7-2-3">
                  <text:list-item text:style-override="id1-3-2-2-7-2-3-1">
                    <text:number>a.</text:number>
                    <text:p text:style-name="al">Vereniging-kerkgenootschap</text:p>
                  </text:list-item>
                </text:list>
              </text:list-item>
              <text:list-item text:style-override="id1-3-2-2-7-3">
                <text:number> 2. </text:number>
                <text:p text:style-name="al">
              <text:span text:style-name="nadrukcur">Voorwaarden</text:span>
            </text:p>
                <text:list text:style-name="id1-3-2-2-7-3-3">
                  <text:list-item text:style-override="id1-3-2-2-7-3-3-1">
                    <text:number>•</text:number>
                    <text:p text:style-name="al">De ledenvergunning is voor verenigingen-kerkgenootschappen die gevestigd zijn het gereguleerde gebied.</text:p>
                  </text:list-item>
                  <text:list-item text:style-override="id1-3-2-2-7-3-3-2">
                    <text:number>•</text:number>
                    <text:p text:style-name="al">Er worden geen nieuwe vergunningen verstrekt. Op 1 januari 2022 komen deze vergunningen te vervallen.</text:p>
                  </text:list-item>
                </text:list>
              </text:list-item>
              <text:list-item text:style-override="id1-3-2-2-7-4">
                <text:number> 3. </text:number>
                <text:p text:style-name="al">
              <text:span text:style-name="nadrukcur">Geldigheid</text:span>
            </text:p>
                <text:list text:style-name="id1-3-2-2-7-4-3">
                  <text:list-item text:style-override="id1-3-2-2-7-4-3-1">
                    <text:number>•</text:number>
                    <text:p text:style-name="al">De ledenvergunning is geldig in de zone waar de vereniging/kerkgenootschap gevestigd is, zoals gedefinieerd in bijlage 2 van het Aanwijzingsbesluit parkeerbelastingen 2021.</text:p>
                  </text:list-item>
                  <text:list-item text:style-override="id1-3-2-2-7-4-3-2">
                    <text:number>•</text:number>
                    <text:p text:style-name="al">De ledenvergunning geldt niet in de Voorstraat (gedeelte tussen Louwestraat en Dwarsstraat).</text:p>
                  </text:list-item>
                  <text:list-item text:style-override="id1-3-2-2-7-4-3-3">
                    <text:number>•</text:number>
                    <text:p text:style-name="al">Maximaal geldig tot 1-1-2022.</text:p>
                  </text:list-item>
                </text:list>
              </text:list-item>
              <text:list-item text:style-override="id1-3-2-2-7-5">
                <text:number> 4. </text:number>
                <text:p text:style-name="al">
              <text:span text:style-name="nadrukcur">Aantal</text:span>
            </text:p>
                <text:list text:style-name="id1-3-2-2-7-5-3">
                  <text:list-item text:style-override="id1-3-2-2-7-5-3-1">
                    <text:number>•</text:number>
                    <text:p text:style-name="al">Maximaal 20 vergunningen per vereniging-kerkgenootschap.</text:p>
                  </text:list-item>
                </text:list>
              </text:list-item>
              <text:list-item text:style-override="id1-3-2-2-7-6">
                <text:number> 5. </text:number>
                <text:p text:style-name="al">
              <text:span text:style-name="nadrukcur">Uitvoering</text:span>
            </text:p>
                <text:list text:style-name="id1-3-2-2-7-6-3">
                  <text:list-item text:style-override="id1-3-2-2-7-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8" text:style-name="artikel">
            <text:p text:style-name="artikel_kop_titel"><text:span text:style-name="artikel_kop_label">Artikel</text:span> <text:span text:style-name="artikel_kop_nr">8</text:span> Tijdelijke vergunning</text:p>
            <text:list text:style-name="id1-3-2-2-8-2">
              <text:list-item text:style-override="id1-3-2-2-8-2">
                <text:number> 1. </text:number>
                <text:p text:style-name="al">
              <text:span text:style-name="nadrukcur">Soorten</text:span>
            </text:p>
                <text:list text:style-name="id1-3-2-2-8-2-3">
                  <text:list-item text:style-override="id1-3-2-2-8-2-3-1">
                    <text:number>a.</text:number>
                    <text:p text:style-name="al">Verhuisvergunning</text:p>
                  </text:list-item>
                </text:list>
              </text:list-item>
              <text:list-item text:style-override="id1-3-2-2-8-3">
                <text:number> 2. </text:number>
                <text:p text:style-name="al">
              <text:span text:style-name="nadrukcur">Voorwaarden</text:span>
            </text:p>
                <text:list text:style-name="id1-3-2-2-8-3-3">
                  <text:list-item text:style-override="id1-3-2-2-8-3-3-1">
                    <text:number>•</text:number>
                    <text:p text:style-name="al">Deze vergunning kan aangevraagd worden zodra er in de loop van 2021 digitale parkeervergunningen zijn.</text:p>
                  </text:list-item>
                  <text:list-item text:style-override="id1-3-2-2-8-3-3-2">
                    <text:number>•</text:number>
                    <text:p text:style-name="al">Vergunning wordt verstrekt aan toekomstige bewoners die gaan verhuizen naar het betaald parkeergebied, waarvan de aangifte van verhuizing nog niet verwerkt is in de gemeentelijke administratie.</text:p>
                  </text:list-item>
                  <text:list-item text:style-override="id1-3-2-2-8-3-3-3">
                    <text:number>•</text:number>
                    <text:p text:style-name="al">Aanvrager wil het toekomstig woonadres voor bewoning geschikt maken, met het oogmerk om vervolgens het woonadres voor zichzelf te gebruiken als permanent woonadres.</text:p>
                  </text:list-item>
                  <text:list-item text:style-override="id1-3-2-2-8-3-3-4">
                    <text:number>•</text:number>
                    <text:p text:style-name="al">Aanvrager toont aan dat hij of zij in het betaald parkeergebied gaat wonen, door bij huur of koop het volledige huurcontract of de koopakte te overleggen, inclusief het gedeelte met de handtekening van de aanvrager en van de verhuurder of verkoper. Een concept huurcontract of concept koopakte wordt niet geaccepteerd.</text:p>
                  </text:list-item>
                  <text:list-item text:style-override="id1-3-2-2-8-3-3-5">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text:p>
                  </text:list-item>
                  <text:list-item text:style-override="id1-3-2-2-8-3-3-6">
                    <text:number>•</text:number>
                    <text:p text:style-name="al">Als het motorvoertuig niet op naam staat van de aanvrager, wordt geen vergunning verleend, tenzij het voertuig op naam staat van de partner van deze aanvrager danwel een verklaring van de werkgever wordt overlegd waarin de werkgever aangeeft dat het motorvoertuig voor woon-werkverkeer wordt gebruikt en/of een kopie van het leasecontract kan worden overlegd.</text:p>
                  </text:list-item>
                </text:list>
              </text:list-item>
              <text:list-item text:style-override="id1-3-2-2-8-4">
                <text:number> 3. </text:number>
                <text:p text:style-name="al">
              <text:span text:style-name="nadrukcur">Geldigheid</text:span>
            </text:p>
                <text:list text:style-name="id1-3-2-2-8-4-3">
                  <text:list-item text:style-override="id1-3-2-2-8-4-3-1">
                    <text:number>•</text:number>
                    <text:p text:style-name="al">De verhuisvergunning is geldig in de parkeerzone Katwijk aan Zee centrumzone en/of de parkeerzone Katwijk aan Zee ringzone, zoals gedefinieerd in bijlage 2 van het Aanwijzingsbesluit parkeerbelastingen 2021.</text:p>
                    <text:p><draw:frame draw:style-name="lidiv"><draw:text-box ofo:max-width="15.3cm" ofo:min-height="1cm" ofo:min-width="5cm"><text:section text:name="table_id1-3-2-2-8-4-3-1-3" text:style-name="table"><text:p text:style-name="table_top"/>
                  <table:table table:style-name="tgroup">
                    <table:table-column table:style-name="id1-3-2-2-8-4-3-1-3-1-1"/>
                    <table:table-column table:style-name="id1-3-2-2-8-4-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gedeelte tussen Louwestraat en Dwarsstraat).</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Maximaal 3 maanden per kalenderjaar.</text:p>
                  </text:list-item>
                </text:list>
              </text:list-item>
              <text:list-item text:style-override="id1-3-2-2-8-5">
                <text:number> 4. </text:number>
                <text:p text:style-name="al">
              <text:span text:style-name="nadrukcur">Aantal</text:span>
            </text:p>
                <text:list text:style-name="id1-3-2-2-8-5-3">
                  <text:list-item text:style-override="id1-3-2-2-8-5-3-1">
                    <text:number>•</text:number>
                    <text:p text:style-name="al">Maximaal 1 vergunning per adres.</text:p>
                  </text:list-item>
                  <text:list-item text:style-override="id1-3-2-2-8-5-3-2">
                    <text:number>•</text:number>
                    <text:p text:style-name="al">Als men kan parkeren op eigen terrein, vervalt het recht op een verhuisvergunning.</text:p>
                  </text:list-item>
                </text:list>
              </text:list-item>
              <text:list-item text:style-override="id1-3-2-2-8-6">
                <text:number> 5. </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Bijzondere vergunning</text:p>
            <text:list text:style-name="id1-3-2-2-9-2">
              <text:list-item text:style-override="id1-3-2-2-9-2">
                <text:number> 1. </text:number>
                <text:p text:style-name="al">
              <text:span text:style-name="nadrukcur">Soorten</text:span>
            </text:p>
                <text:list text:style-name="id1-3-2-2-9-2-3">
                  <text:list-item text:style-override="id1-3-2-2-9-2-3-1">
                    <text:number>a.</text:number>
                    <text:p text:style-name="al">Gemeente</text:p>
                  </text:list-item>
                  <text:list-item text:style-override="id1-3-2-2-9-2-3-2">
                    <text:number>b.</text:number>
                    <text:p text:style-name="al">Reddingsbrigade</text:p>
                  </text:list-item>
                </text:list>
              </text:list-item>
              <text:list-item text:style-override="id1-3-2-2-9-3">
                <text:number> 2. </text:number>
                <text:p text:style-name="al">
              <text:span text:style-name="nadrukcur">Voorwaarden</text:span>
            </text:p>
                <text:list text:style-name="id1-3-2-2-9-3-3">
                  <text:list-item text:style-override="id1-3-2-2-9-3-3-1">
                    <text:number>2.1</text:number>
                    <text:p text:style-name="al">
                  <text:span text:style-name="nadrukcur">Voorwaarden a</text:span>
                </text:p>
                    <text:list text:style-name="id1-3-2-2-9-3-3-1-3">
                      <text:list-item text:style-override="id1-3-2-2-9-3-3-1-3-1">
                        <text:number>•</text:number>
                        <text:p text:style-name="al">De parkeervergunning gemeente wordt alleen verstrekt aan gemeentepersoneel dat beroepshalve met grote regelmaat werkzaamheden moet verrichten binnen het gereguleerde gebied.</text:p>
                      </text:list-item>
                      <text:list-item text:style-override="id1-3-2-2-9-3-3-1-3-2">
                        <text:number>•</text:number>
                        <text:p text:style-name="al">Onder gemeentepersoneel wordt verstaan iedereen die in dienst is bij of in opdracht werkt voor de gemeente Katwijk alsmede de leden van het college.</text:p>
                      </text:list-item>
                      <text:list-item text:style-override="id1-3-2-2-9-3-3-1-3-3">
                        <text:number>•</text:number>
                        <text:p text:style-name="al">Het betreft tevens de vergunning voor de bedrijfsauto’s die op naam staan van de gemeente Katwijk of door de gemeente Katwijk geleased worden.</text:p>
                      </text:list-item>
                      <text:list-item text:style-override="id1-3-2-2-9-3-3-1-3-4">
                        <text:number>•</text:number>
                        <text:p text:style-name="al">De werknemer toont aan dat hij of zij in het bezit is van een motorvoertuig door overlegging van een kopie van het kentekenbewijs. Deze gegevens worden met de gegevens van de Rijksdienst voor het Wegverkeer (RDW) gecontroleerd. Als sprake is van een brommobiel moet een kopie van het verzekeringsbewijs worden overlegd.</text:p>
                      </text:list-item>
                      <text:list-item text:style-override="id1-3-2-2-9-3-3-1-3-5">
                        <text:number>•</text:number>
                        <text:p text:style-name="al">Als het motorvoertuig niet op naam staat van de werknemer, wordt geen vergunning verleend, tenzij het voertuig op naam staat van de partner van deze werknemer en/of een kopie van het leasecontract kan worden overlegd.</text:p>
                      </text:list-item>
                    </text:list>
                  </text:list-item>
                  <text:list-item text:style-override="id1-3-2-2-9-3-3-2">
                    <text:number>2.2</text:number>
                    <text:p text:style-name="al">
                  <text:span text:style-name="nadrukcur">Voorwaarden b</text:span>
                </text:p>
                    <text:list text:style-name="id1-3-2-2-9-3-3-2-3">
                      <text:list-item text:style-override="id1-3-2-2-9-3-3-2-3-1">
                        <text:number>•</text:number>
                        <text:p text:style-name="al">De parkeervergunning reddingsbrigade kan alleen gebruikt worden door personeel en vrijwilligers van de reddingsbrigade.</text:p>
                      </text:list-item>
                      <text:list-item text:style-override="id1-3-2-2-9-3-3-2-3-2">
                        <text:number>•</text:number>
                        <text:p text:style-name="al">De gebruiker is niet woonachtig in het betaald parkeergebied van Katwijk.</text:p>
                      </text:list-item>
                      <text:list-item text:style-override="id1-3-2-2-9-3-3-2-3-3">
                        <text:number>•</text:number>
                        <text:p text:style-name="al">De aanvraag van een vergunning voor een werknemer / vrijwilliger kan uitsluitend door het bestuur van de reddingsbrigade plaatsvinden.</text:p>
                      </text:list-item>
                      <text:list-item text:style-override="id1-3-2-2-9-3-3-2-3-4">
                        <text:number>•</text:number>
                        <text:p text:style-name="al">De aanvrager moet een werkgeversverklaring/verklaring van het bestuur van de reddingsbrigade overleggen.</text:p>
                      </text:list-item>
                      <text:list-item text:style-override="id1-3-2-2-9-3-3-2-3-5">
                        <text:number>•</text:number>
                        <text:p text:style-name="al">De aanvrager toont aan dat de werknemer/vrijwilliger in het bezit is van een motorvoertuig door overlegging van een kopie van het kentekenbewijs van de werknemer. Deze gegevens worden met de gegevens van de Rijksdienst voor het Wegverkeer (RDW) gecontroleerd. Als sprake is van een brommobiel moet een kopie van het verzekeringsbewijs van de werknemer/vrijwilliger worden overlegd.</text:p>
                      </text:list-item>
                      <text:list-item text:style-override="id1-3-2-2-9-3-3-2-3-6">
                        <text:number>•</text:number>
                        <text:p text:style-name="al">Als het motorvoertuig niet op naam staat van de werknemer/vrijwilliger, wordt geen vergunning verleend, tenzij het voertuig op naam staat van de partner van deze werknemer/vrijwilliger danwel een verklaring van de werkgever wordt overlegd waarin de werkgever aangeeft dat het motorvoertuig ten behoeve van de reddingsbrigade wordt gebruikt en/of een kopie van het leasecontract kan worden overlegd.</text:p>
                      </text:list-item>
                    </text:list>
                  </text:list-item>
                </text:list>
              </text:list-item>
              <text:list-item text:style-override="id1-3-2-2-9-4">
                <text:number>3. </text:number>
                <text:p text:style-name="al">
              <text:span text:style-name="nadrukcur">Geldigheid</text:span>
            </text:p>
                <text:list text:style-name="id1-3-2-2-9-4-3">
                  <text:list-item text:style-override="id1-3-2-2-9-4-3-1">
                    <text:number>•</text:number>
                    <text:p text:style-name="al">De bijzondere vergunning is geldig in zowel Katwijk aan Zee centrumzone als Katwijk aan Zee ringzone, zoals gedefinieerd in bijlage 2 van het Aanwijzingsbesluit parkeerbelastingen 2021.</text:p>
                  </text:list-item>
                  <text:list-item text:style-override="id1-3-2-2-9-4-3-2">
                    <text:number>•</text:number>
                    <text:p text:style-name="al">De bijzondere vergunning geldt niet in de Voorstraat (gedeelte tussen Louwestraat en Dwarsstraat).</text:p>
                  </text:list-item>
                  <text:list-item text:style-override="id1-3-2-2-9-4-3-3">
                    <text:number>•</text:number>
                    <text:p text:style-name="al">Maximaal 1 jaar geldig 1/1 tot en met 31/12.</text:p>
                  </text:list-item>
                </text:list>
              </text:list-item>
              <text:list-item text:style-override="id1-3-2-2-9-5">
                <text:number> 4. </text:number>
                <text:p text:style-name="al">
              <text:span text:style-name="nadrukcur">Aantal</text:span>
            </text:p>
                <text:list text:style-name="id1-3-2-2-9-5-3">
                  <text:list-item text:style-override="id1-3-2-2-9-5-3-1">
                    <text:number>4.1</text:number>
                    <text:p text:style-name="al">
                  <text:span text:style-name="nadrukcur">Aantal a</text:span>
                </text:p>
                    <text:list text:style-name="id1-3-2-2-9-5-3-1-3">
                      <text:list-item text:style-override="id1-3-2-2-9-5-3-1-3-1">
                        <text:number>•</text:number>
                        <text:p text:style-name="al">Onbeperkt.</text:p>
                      </text:list-item>
                    </text:list>
                  </text:list-item>
                  <text:list-item text:style-override="id1-3-2-2-9-5-3-2">
                    <text:number>4.2</text:number>
                    <text:p text:style-name="al">
                  <text:span text:style-name="nadrukcur">Aantal b</text:span>
                </text:p>
                    <text:list text:style-name="id1-3-2-2-9-5-3-2-3">
                      <text:list-item text:style-override="id1-3-2-2-9-5-3-2-3-1">
                        <text:number>•</text:number>
                        <text:p text:style-name="al">Maximaal 20.</text:p>
                      </text:list-item>
                    </text:list>
                  </text:list-item>
                </text:list>
              </text:list-item>
              <text:list-item text:style-override="id1-3-2-2-9-6">
                <text:number> 5. </text:number>
                <text:p text:style-name="al">
              <text:span text:style-name="nadrukcur">Uitvoering</text:span>
            </text:p>
                <text:list text:style-name="id1-3-2-2-9-6-3">
                  <text:list-item text:style-override="id1-3-2-2-9-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nadere regels treden in werking met ingang van 1 januari 2021.</text:p>
              </text:list-item>
              <text:list-item text:style-override="id1-3-2-2-10-3">
                <text:number> 2. </text:number>
                <text:p text:style-name="al">De Nadere regels 2020 (kenmerk 1690953) worden ingetrokken met ingang van 1 januari 2021.</text:p>
              </text:list-item>
              <text:list-item text:style-override="id1-3-2-2-10-4">
                <text:number> 3. </text:number>
                <text:p text:style-name="al">Deze nadere regels worden aangehaald als: Nadere regels parker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burgemeester en wethouders van de gemeente Katwijk op 8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22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Katwijk/62336/CVDR62336_1.html</meta:user-defined>
    <meta:user-defined meta:name="OVERHEIDop.referentienummer">1786018</meta:user-defined>
    <meta:user-defined meta:name="DCTERMS.alternative">Nadere regels parkeren 2021 </meta:user-defined>
    <dc:language>nl</dc:language>
    <meta:user-defined meta:name="OVERHEID.Gemeente/DC.spatial">Katwijk</meta:user-defined>
    <meta:user-defined meta:name="DC.title">Nadere regels parkeren 2021 - gemeente Katwijk</meta:user-defined>
    <meta:user-defined meta:name="DCTERMS.W3CDTF/DCTERMS.available">2020-12-17</meta:user-defined>
    <meta:user-defined meta:name="DCTERMS.W3CDTF/OVERHEIDop.jaargang">2020</meta:user-defined>
    <meta:user-defined meta:name="OVERHEIDop.publicationIssue">332267</meta:user-defined>
    <meta:user-defined meta:name="OVERHEIDop.betreftRegeling">CVDR648214_1</meta:user-defined>
    <meta:user-defined meta:name="OVERHEIDop.GmbID/DC.identifier">gmb-2020-332267</meta:user-defined>
    <meta:user-defined meta:name="xs:date/OVERHEIDop.startdatum">2021-01-01</meta:user-defined>
    <meta:user-defined meta:name="OVERHEIDop.versieInformatie"/>
  </office:meta>
</office:document-meta>
</file>