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ly van den Berkstraat kadastraal N6656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febr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Willy van den Berkstraat kadastraal N6656 in Haarsteeg. De aanvraag is bij de gemeente bekend onder nummer 6197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22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704</meta:user-defined>
    <dc:language>nl</dc:language>
    <meta:user-defined meta:name="OVERHEID.EPSG28992/DC.spatial">142205 413778</meta:user-defined>
    <meta:user-defined meta:name="DC.title">Gemeente Heusden - Omgevingsvergunning aangevraagd - Willy van den Berkstraat kadastraal N6656, Haarsteeg, bouwen woning</meta:user-defined>
    <meta:user-defined meta:name="OVERHEID.PostcodeHuisnummer/OVERHEIDop.postcodeHuisnummer">5254HC 1</meta:user-defined>
    <meta:user-defined meta:name="OVERHEIDop.straatnaam">Willy van den Berkstraat</meta:user-defined>
    <meta:user-defined meta:name="OVERHEIDop.woonplaats">Haarstee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26</meta:user-defined>
    <meta:user-defined meta:name="OVERHEIDop.GmbID/DC.identifier">gmb-2020-33226</meta:user-defined>
    <meta:user-defined meta:name="OVERHEIDop.versieInformatie"/>
  </office:meta>
</office:document-meta>
</file>