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Bekendmaking Gemeenteblad algemeen verbindende voorschriften/Algemene plaatselijke verordening gemeente Voorst 2019 (2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14 december 2020 heeft de gemeenteraad de Algemene plaatselijke verordening gemeente Voorst 2019 (2e wijziging) vastgesteld. Hierin staat een nieuw artikel over het verbod op gebruik van lachgas en een nieuw artikel over het verbod op carbid schieten, met uitzondering van 31 december tussen 10.00 uur en 18.00 uur. Daarnaast bevat het enkele redactionele wijzigingen.</text:p>
            <text:p text:style-name="al">De Algemene plaatselijke verordening gemeente Voorst 2019 (2e wijziging) is in het Gemeenteblad opgenomen op de website www.overheid.nl<text:span text:style-name="nadrukondlijn">.</text:span> Onder Beleid &amp; regelgeving | Bekendmakingen vindt u een zoekfunctie.</text:p>
            <text:p text:style-name="al">Gemeentelijke regelgeving en gemeentelijk beleid zijn ook in geconsolideerde vorm digitaal beschikbaar. Kijk daarvoor op www.voorst.nl onder Bestuur en organisatie | Beleid en regelgeving | Veilig Voorst.</text:p>
          </text:section>
        </text:section>
        <text:section text:name="regeling-sluiting_id1-3-2-3" text:style-name="regeling-sluiting">
          <text:section text:name="ondertekening_id1-3-2-3-1">
            <text:p><text:span text:style-name="functie">Twello, 15 december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225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5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5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Openbare orde en veiligheid | Organisatie en beleid</meta:user-defined>
    <meta:user-defined meta:name="DC.source">N.v.t.</meta:user-defined>
    <meta:user-defined meta:name="OVERHEIDop.referentienummer">2020-75653</meta:user-defined>
    <meta:user-defined meta:name="DCTERMS.alternative">Algemene plaatselijke verordening gemeente Voorst 2019 (2e wijziging)</meta:user-defined>
    <dc:language>nl</dc:language>
    <meta:user-defined meta:name="OVERHEID.Gemeente/DC.spatial">Voorst</meta:user-defined>
    <meta:user-defined meta:name="DC.title">Gemeente Voorst - Bekendmaking Gemeenteblad algemeen verbindende voorschriften/Algemene plaatselijke verordening gemeente Voorst 2019 (2e wijziging)</meta:user-defined>
    <meta:user-defined meta:name="DCTERMS.W3CDTF/DCTERMS.available">2020-12-15</meta:user-defined>
    <meta:user-defined meta:name="DCTERMS.W3CDTF/OVERHEIDop.jaargang">2020</meta:user-defined>
    <meta:user-defined meta:name="OVERHEIDop.publicationIssue">332259</meta:user-defined>
    <meta:user-defined meta:name="OVERHEIDop.GmbID/DC.identifier">gmb-2020-332259</meta:user-defined>
    <meta:user-defined meta:name="OVERHEIDop.versieInformatie"/>
  </office:meta>
</office:document-meta>
</file>