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MET SCHUURGEDEELTE (KAP), POPPENHÚZEN 7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met schuurgedeelte (kap) op het perceel Poppenhúzen 7 te Aldeboarn  (09-12-2020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2257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5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5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606.834 564235.553</meta:user-defined>
    <meta:user-defined meta:name="DC.title">AANVRAAG OMGEVINGSVERGUNNING, VERGROTEN VAN EEN WONING MET SCHUURGEDEELTE (KAP), POPPENHÚZEN 7 ALDEBOARN</meta:user-defined>
    <meta:user-defined meta:name="OVERHEID.PostcodeHuisnummer/OVERHEIDop.postcodeHuisnummer">8495ND 7</meta:user-defined>
    <meta:user-defined meta:name="OVERHEIDop.straatnaam">Poppenhúzen</meta:user-defined>
    <meta:user-defined meta:name="OVERHEIDop.woonplaats">Aldeboar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257</meta:user-defined>
    <meta:user-defined meta:name="OVERHEIDop.GmbID/DC.identifier">gmb-2020-332257</meta:user-defined>
    <meta:user-defined meta:name="OVERHEIDop.versieInformatie"/>
  </office:meta>
</office:document-meta>
</file>