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style:style style:family="table-column" style:parent-style-name="colspec" style:name="id1-3-2-2-2-2-4-1-1">
      <style:table-column-properties style:rel-column-width="45*"/>
    </style:style>
    <style:style style:family="table-column" style:parent-style-name="colspec" style:name="id1-3-2-2-2-2-4-1-2">
      <style:table-column-properties style:rel-column-width="55*"/>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5*"/>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34*"/>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5*"/>
    </style:style>
    <style:style style:family="table-column" style:parent-style-name="colspec" style:name="id1-3-2-5-4-1-1">
      <style:table-column-properties style:rel-column-width="45*"/>
    </style:style>
    <style:style style:family="table-column" style:parent-style-name="colspec" style:name="id1-3-2-5-4-1-2">
      <style:table-column-properties style:rel-column-width="34*"/>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15*"/>
    </style:style>
    <style:style style:family="table-column" style:parent-style-name="colspec" style:name="id1-3-2-5-7-1-1">
      <style:table-column-properties style:rel-column-width="38*"/>
    </style:style>
    <style:style style:family="table-column" style:parent-style-name="colspec" style:name="id1-3-2-5-7-1-2">
      <style:table-column-properties style:rel-column-width="25*"/>
    </style:style>
    <style:style style:family="table-column" style:parent-style-name="colspec" style:name="id1-3-2-5-7-1-3">
      <style:table-column-properties style:rel-column-width="11*"/>
    </style:style>
    <style:style style:family="table-column" style:parent-style-name="colspec" style:name="id1-3-2-5-7-1-4">
      <style:table-column-properties style:rel-column-width="11*"/>
    </style:style>
    <style:style style:family="table-column" style:parent-style-name="colspec" style:name="id1-3-2-5-7-1-5">
      <style:table-column-properties style:rel-column-width="15*"/>
    </style:style>
    <style:style style:family="table-column" style:parent-style-name="colspec" style:name="id1-3-2-5-10-1-1">
      <style:table-column-properties style:rel-column-width="51*"/>
    </style:style>
    <style:style style:family="table-column" style:parent-style-name="colspec" style:name="id1-3-2-5-10-1-2">
      <style:table-column-properties style:rel-column-width="34*"/>
    </style:style>
    <style:style style:family="table-column" style:parent-style-name="colspec" style:name="id1-3-2-5-10-1-3">
      <style:table-column-properties style:rel-column-width="15*"/>
    </style:style>
    <style:style style:family="table-column" style:parent-style-name="colspec" style:name="id1-3-2-5-13-1-1">
      <style:table-column-properties style:rel-column-width="45*"/>
    </style:style>
    <style:style style:family="table-column" style:parent-style-name="colspec" style:name="id1-3-2-5-13-1-2">
      <style:table-column-properties style:rel-column-width="34*"/>
    </style:style>
    <style:style style:family="table-column" style:parent-style-name="colspec" style:name="id1-3-2-5-13-1-3">
      <style:table-column-properties style:rel-column-width="11*"/>
    </style:style>
    <style:style style:family="table-column" style:parent-style-name="colspec" style:name="id1-3-2-5-13-1-4">
      <style:table-column-properties style:rel-column-width="15*"/>
    </style:style>
    <style:style style:family="table-column" style:parent-style-name="colspec" style:name="id1-3-2-6-4-1-1">
      <style:table-column-properties style:rel-column-width="45*"/>
    </style:style>
    <style:style style:family="table-column" style:parent-style-name="colspec" style:name="id1-3-2-6-4-1-2">
      <style:table-column-properties style:rel-column-width="34*"/>
    </style:style>
    <style:style style:family="table-column" style:parent-style-name="colspec" style:name="id1-3-2-6-4-1-3">
      <style:table-column-properties style:rel-column-width="11*"/>
    </style:style>
    <style:style style:family="table-column" style:parent-style-name="colspec" style:name="id1-3-2-6-4-1-4">
      <style:table-column-properties style:rel-column-width="15*"/>
    </style:style>
    <style:style style:family="table-column" style:parent-style-name="colspec" style:name="id1-3-2-6-7-1-1">
      <style:table-column-properties style:rel-column-width="45*"/>
    </style:style>
    <style:style style:family="table-column" style:parent-style-name="colspec" style:name="id1-3-2-6-7-1-2">
      <style:table-column-properties style:rel-column-width="34*"/>
    </style:style>
    <style:style style:family="table-column" style:parent-style-name="colspec" style:name="id1-3-2-6-7-1-3">
      <style:table-column-properties style:rel-column-width="11*"/>
    </style:style>
    <style:style style:family="table-column" style:parent-style-name="colspec" style:name="id1-3-2-6-7-1-4">
      <style:table-column-properties style:rel-column-width="15*"/>
    </style:style>
    <style:style style:family="table-column" style:parent-style-name="colspec" style:name="id1-3-2-6-10-1-1">
      <style:table-column-properties style:rel-column-width="30*"/>
    </style:style>
    <style:style style:family="table-column" style:parent-style-name="colspec" style:name="id1-3-2-6-10-1-2">
      <style:table-column-properties style:rel-column-width="20*"/>
    </style:style>
    <style:style style:family="table-column" style:parent-style-name="colspec" style:name="id1-3-2-6-10-1-3">
      <style:table-column-properties style:rel-column-width="10*"/>
    </style:style>
    <style:style style:family="table-column" style:parent-style-name="colspec" style:name="id1-3-2-6-10-1-4">
      <style:table-column-properties style:rel-column-width="10*"/>
    </style:style>
    <style:style style:family="table-column" style:parent-style-name="colspec" style:name="id1-3-2-6-10-1-5">
      <style:table-column-properties style:rel-column-width="10*"/>
    </style:style>
    <style:style style:family="table-column" style:parent-style-name="colspec" style:name="id1-3-2-6-10-1-6">
      <style:table-column-properties style:rel-column-width="10*"/>
    </style:style>
    <style:style style:family="table-column" style:parent-style-name="colspec" style:name="id1-3-2-6-10-1-7">
      <style:table-column-properties style:rel-column-width="10*"/>
    </style:style>
    <style:style style:family="table-column" style:parent-style-name="colspec" style:name="id1-3-2-6-13-1-1">
      <style:table-column-properties style:rel-column-width="40*"/>
    </style:style>
    <style:style style:family="table-column" style:parent-style-name="colspec" style:name="id1-3-2-6-13-1-2">
      <style:table-column-properties style:rel-column-width="20*"/>
    </style:style>
    <style:style style:family="table-column" style:parent-style-name="colspec" style:name="id1-3-2-6-13-1-3">
      <style:table-column-properties style:rel-column-width="10*"/>
    </style:style>
    <style:style style:family="table-column" style:parent-style-name="colspec" style:name="id1-3-2-6-13-1-4">
      <style:table-column-properties style:rel-column-width="10*"/>
    </style:style>
    <style:style style:family="table-column" style:parent-style-name="colspec" style:name="id1-3-2-6-13-1-5">
      <style:table-column-properties style:rel-column-width="10*"/>
    </style:style>
    <style:style style:family="table-column" style:parent-style-name="colspec" style:name="id1-3-2-6-13-1-6">
      <style:table-column-properties style:rel-column-width="10*"/>
    </style:style>
    <style:style style:family="table-column" style:parent-style-name="colspec" style:name="id1-3-2-6-17-1-1">
      <style:table-column-properties style:rel-column-width="30*"/>
    </style:style>
    <style:style style:family="table-column" style:parent-style-name="colspec" style:name="id1-3-2-6-17-1-2">
      <style:table-column-properties style:rel-column-width="20*"/>
    </style:style>
    <style:style style:family="table-column" style:parent-style-name="colspec" style:name="id1-3-2-6-17-1-3">
      <style:table-column-properties style:rel-column-width="10*"/>
    </style:style>
    <style:style style:family="table-column" style:parent-style-name="colspec" style:name="id1-3-2-6-17-1-4">
      <style:table-column-properties style:rel-column-width="10*"/>
    </style:style>
    <style:style style:family="table-column" style:parent-style-name="colspec" style:name="id1-3-2-6-17-1-5">
      <style:table-column-properties style:rel-column-width="10*"/>
    </style:style>
    <style:style style:family="table-column" style:parent-style-name="colspec" style:name="id1-3-2-6-17-1-6">
      <style:table-column-properties style:rel-column-width="10*"/>
    </style:style>
    <style:style style:family="table-column" style:parent-style-name="colspec" style:name="id1-3-2-6-17-1-7">
      <style:table-column-properties style:rel-column-width="10*"/>
    </style:style>
    <style:style style:family="table-column" style:parent-style-name="colspec" style:name="id1-3-2-7-4-1-1">
      <style:table-column-properties style:rel-column-width="40*"/>
    </style:style>
    <style:style style:family="table-column" style:parent-style-name="colspec" style:name="id1-3-2-7-4-1-2">
      <style:table-column-properties style:rel-column-width="20*"/>
    </style:style>
    <style:style style:family="table-column" style:parent-style-name="colspec" style:name="id1-3-2-7-4-1-3">
      <style:table-column-properties style:rel-column-width="10*"/>
    </style:style>
    <style:style style:family="table-column" style:parent-style-name="colspec" style:name="id1-3-2-7-4-1-4">
      <style:table-column-properties style:rel-column-width="10*"/>
    </style:style>
    <style:style style:family="table-column" style:parent-style-name="colspec" style:name="id1-3-2-7-4-1-5">
      <style:table-column-properties style:rel-column-width="10*"/>
    </style:style>
    <style:style style:family="table-column" style:parent-style-name="colspec" style:name="id1-3-2-7-4-1-6">
      <style:table-column-properties style:rel-column-width="10*"/>
    </style:style>
    <style:style style:family="table-column" style:parent-style-name="colspec" style:name="id1-3-2-7-7-1-1">
      <style:table-column-properties style:rel-column-width="40*"/>
    </style:style>
    <style:style style:family="table-column" style:parent-style-name="colspec" style:name="id1-3-2-7-7-1-2">
      <style:table-column-properties style:rel-column-width="20*"/>
    </style:style>
    <style:style style:family="table-column" style:parent-style-name="colspec" style:name="id1-3-2-7-7-1-3">
      <style:table-column-properties style:rel-column-width="10*"/>
    </style:style>
    <style:style style:family="table-column" style:parent-style-name="colspec" style:name="id1-3-2-7-7-1-4">
      <style:table-column-properties style:rel-column-width="10*"/>
    </style:style>
    <style:style style:family="table-column" style:parent-style-name="colspec" style:name="id1-3-2-7-7-1-5">
      <style:table-column-properties style:rel-column-width="10*"/>
    </style:style>
    <style:style style:family="table-column" style:parent-style-name="colspec" style:name="id1-3-2-7-7-1-6">
      <style:table-column-properties style:rel-column-width="10*"/>
    </style:style>
    <style:style style:family="table-column" style:parent-style-name="colspec" style:name="id1-3-2-7-10-1-1">
      <style:table-column-properties style:rel-column-width="45*"/>
    </style:style>
    <style:style style:family="table-column" style:parent-style-name="colspec" style:name="id1-3-2-7-10-1-2">
      <style:table-column-properties style:rel-column-width="0*"/>
    </style:style>
    <style:style style:family="table-column" style:parent-style-name="colspec" style:name="id1-3-2-7-10-1-3">
      <style:table-column-properties style:rel-column-width="34*"/>
    </style:style>
    <style:style style:family="table-column" style:parent-style-name="colspec" style:name="id1-3-2-7-10-1-4">
      <style:table-column-properties style:rel-column-width="11*"/>
    </style:style>
    <style:style style:family="table-column" style:parent-style-name="colspec" style:name="id1-3-2-7-10-1-5">
      <style:table-column-properties style:rel-column-width="15*"/>
    </style:style>
    <style:style style:family="table-column" style:parent-style-name="colspec" style:name="id1-3-2-7-13-1-1">
      <style:table-column-properties style:rel-column-width="35*"/>
    </style:style>
    <style:style style:family="table-column" style:parent-style-name="colspec" style:name="id1-3-2-7-13-1-2">
      <style:table-column-properties style:rel-column-width="28*"/>
    </style:style>
    <style:style style:family="table-column" style:parent-style-name="colspec" style:name="id1-3-2-7-13-1-3">
      <style:table-column-properties style:rel-column-width="11*"/>
    </style:style>
    <style:style style:family="table-column" style:parent-style-name="colspec" style:name="id1-3-2-7-13-1-4">
      <style:table-column-properties style:rel-column-width="11*"/>
    </style:style>
    <style:style style:family="table-column" style:parent-style-name="colspec" style:name="id1-3-2-7-13-1-5">
      <style:table-column-properties style:rel-column-width="15*"/>
    </style:style>
    <style:style style:family="table-column" style:parent-style-name="colspec" style:name="id1-3-2-7-16-1-1">
      <style:table-column-properties style:rel-column-width="45*"/>
    </style:style>
    <style:style style:family="table-column" style:parent-style-name="colspec" style:name="id1-3-2-7-16-1-2">
      <style:table-column-properties style:rel-column-width="34*"/>
    </style:style>
    <style:style style:family="table-column" style:parent-style-name="colspec" style:name="id1-3-2-7-16-1-3">
      <style:table-column-properties style:rel-column-width="11*"/>
    </style:style>
    <style:style style:family="table-column" style:parent-style-name="colspec" style:name="id1-3-2-7-16-1-4">
      <style:table-column-properties style:rel-column-width="15*"/>
    </style:style>
    <style:style style:family="table-column" style:parent-style-name="colspec" style:name="id1-3-2-7-19-1-1">
      <style:table-column-properties style:rel-column-width="40*"/>
    </style:style>
    <style:style style:family="table-column" style:parent-style-name="colspec" style:name="id1-3-2-7-19-1-2">
      <style:table-column-properties style:rel-column-width="28*"/>
    </style:style>
    <style:style style:family="table-column" style:parent-style-name="colspec" style:name="id1-3-2-7-19-1-3">
      <style:table-column-properties style:rel-column-width="11*"/>
    </style:style>
    <style:style style:family="table-column" style:parent-style-name="colspec" style:name="id1-3-2-7-19-1-4">
      <style:table-column-properties style:rel-column-width="15*"/>
    </style:style>
    <style:style style:family="table-column" style:parent-style-name="colspec" style:name="id1-3-2-7-19-1-5">
      <style:table-column-properties style:rel-column-width="15*"/>
    </style:style>
    <style:style style:family="table-column" style:parent-style-name="colspec" style:name="id1-3-2-8-4-1-1">
      <style:table-column-properties style:rel-column-width="35*"/>
    </style:style>
    <style:style style:family="table-column" style:parent-style-name="colspec" style:name="id1-3-2-8-4-1-2">
      <style:table-column-properties style:rel-column-width="25*"/>
    </style:style>
    <style:style style:family="table-column" style:parent-style-name="colspec" style:name="id1-3-2-8-4-1-3">
      <style:table-column-properties style:rel-column-width="10*"/>
    </style:style>
    <style:style style:family="table-column" style:parent-style-name="colspec" style:name="id1-3-2-8-4-1-4">
      <style:table-column-properties style:rel-column-width="10*"/>
    </style:style>
    <style:style style:family="table-column" style:parent-style-name="colspec" style:name="id1-3-2-8-4-1-5">
      <style:table-column-properties style:rel-column-width="10*"/>
    </style:style>
    <style:style style:family="table-column" style:parent-style-name="colspec" style:name="id1-3-2-8-4-1-6">
      <style:table-column-properties style:rel-column-width="10*"/>
    </style:style>
    <style:style style:family="table-column" style:parent-style-name="colspec" style:name="id1-3-2-8-7-1-1">
      <style:table-column-properties style:rel-column-width="45*"/>
    </style:style>
    <style:style style:family="table-column" style:parent-style-name="colspec" style:name="id1-3-2-8-7-1-2">
      <style:table-column-properties style:rel-column-width="34*"/>
    </style:style>
    <style:style style:family="table-column" style:parent-style-name="colspec" style:name="id1-3-2-8-7-1-3">
      <style:table-column-properties style:rel-column-width="11*"/>
    </style:style>
    <style:style style:family="table-column" style:parent-style-name="colspec" style:name="id1-3-2-8-7-1-4">
      <style:table-column-properties style:rel-column-width="15*"/>
    </style:style>
    <style:style style:family="table-column" style:parent-style-name="colspec" style:name="id1-3-2-8-10-1-1">
      <style:table-column-properties style:rel-column-width="45*"/>
    </style:style>
    <style:style style:family="table-column" style:parent-style-name="colspec" style:name="id1-3-2-8-10-1-2">
      <style:table-column-properties style:rel-column-width="34*"/>
    </style:style>
    <style:style style:family="table-column" style:parent-style-name="colspec" style:name="id1-3-2-8-10-1-3">
      <style:table-column-properties style:rel-column-width="11*"/>
    </style:style>
    <style:style style:family="table-column" style:parent-style-name="colspec" style:name="id1-3-2-8-10-1-4">
      <style:table-column-properties style:rel-column-width="15*"/>
    </style:style>
    <style:style style:family="table-column" style:parent-style-name="colspec" style:name="id1-3-2-8-15-1-1">
      <style:table-column-properties style:rel-column-width="45*"/>
    </style:style>
    <style:style style:family="table-column" style:parent-style-name="colspec" style:name="id1-3-2-8-15-1-2">
      <style:table-column-properties style:rel-column-width="34*"/>
    </style:style>
    <style:style style:family="table-column" style:parent-style-name="colspec" style:name="id1-3-2-8-15-1-3">
      <style:table-column-properties style:rel-column-width="11*"/>
    </style:style>
    <style:style style:family="table-column" style:parent-style-name="colspec" style:name="id1-3-2-8-15-1-4">
      <style:table-column-properties style:rel-column-width="15*"/>
    </style:style>
    <style:style style:family="table-column" style:parent-style-name="colspec" style:name="id1-3-2-8-18-1-1">
      <style:table-column-properties style:rel-column-width="45*"/>
    </style:style>
    <style:style style:family="table-column" style:parent-style-name="colspec" style:name="id1-3-2-8-18-1-2">
      <style:table-column-properties style:rel-column-width="34*"/>
    </style:style>
    <style:style style:family="table-column" style:parent-style-name="colspec" style:name="id1-3-2-8-18-1-3">
      <style:table-column-properties style:rel-column-width="11*"/>
    </style:style>
    <style:style style:family="table-column" style:parent-style-name="colspec" style:name="id1-3-2-8-18-1-4">
      <style:table-column-properties style:rel-column-width="15*"/>
    </style:style>
    <style:style style:family="table-column" style:parent-style-name="colspec" style:name="id1-3-2-8-21-1-1">
      <style:table-column-properties style:rel-column-width="45*"/>
    </style:style>
    <style:style style:family="table-column" style:parent-style-name="colspec" style:name="id1-3-2-8-21-1-2">
      <style:table-column-properties style:rel-column-width="34*"/>
    </style:style>
    <style:style style:family="table-column" style:parent-style-name="colspec" style:name="id1-3-2-8-21-1-3">
      <style:table-column-properties style:rel-column-width="11*"/>
    </style:style>
    <style:style style:family="table-column" style:parent-style-name="colspec" style:name="id1-3-2-8-21-1-4">
      <style:table-column-properties style:rel-column-width="15*"/>
    </style:style>
    <style:style style:family="table-column" style:parent-style-name="colspec" style:name="id1-3-2-9-4-1-1">
      <style:table-column-properties style:rel-column-width="45*"/>
    </style:style>
    <style:style style:family="table-column" style:parent-style-name="colspec" style:name="id1-3-2-9-4-1-2">
      <style:table-column-properties style:rel-column-width="34*"/>
    </style:style>
    <style:style style:family="table-column" style:parent-style-name="colspec" style:name="id1-3-2-9-4-1-3">
      <style:table-column-properties style:rel-column-width="11*"/>
    </style:style>
    <style:style style:family="table-column" style:parent-style-name="colspec" style:name="id1-3-2-9-4-1-4">
      <style:table-column-properties style:rel-column-width="8*"/>
    </style:style>
    <style:style style:family="table-column" style:parent-style-name="colspec" style:name="id1-3-2-9-4-1-5">
      <style:table-column-properties style:rel-column-width="7*"/>
    </style:style>
    <style:style style:family="table-column" style:parent-style-name="colspec" style:name="id1-3-2-9-7-1-1">
      <style:table-column-properties style:rel-column-width="45*"/>
    </style:style>
    <style:style style:family="table-column" style:parent-style-name="colspec" style:name="id1-3-2-9-7-1-2">
      <style:table-column-properties style:rel-column-width="34*"/>
    </style:style>
    <style:style style:family="table-column" style:parent-style-name="colspec" style:name="id1-3-2-9-7-1-3">
      <style:table-column-properties style:rel-column-width="11*"/>
    </style:style>
    <style:style style:family="table-column" style:parent-style-name="colspec" style:name="id1-3-2-9-7-1-4">
      <style:table-column-properties style:rel-column-width="8*"/>
    </style:style>
    <style:style style:family="table-column" style:parent-style-name="colspec" style:name="id1-3-2-9-7-1-5">
      <style:table-column-properties style:rel-column-width="7*"/>
    </style:style>
  </office:automatic-styles>
  <office:body>
    <office:text>
      <text:p text:style-name="new_page_staatscourant"/>
      <text:p text:style-name="single-kop-titel">Regeling van het college van burgemeester en wethouders en de burgemeester van de gemeente Heemstede over mandaten, volmachten en machtigingen (Regeling mandaten, volmachten en machtigingen Heemste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Het gebruik van mandaat</text:p>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Vanaf 16 september 2019 heeft Heemstede een nieuwe organisatiestructuur. De organisatiestructuur is in 2020 verder uitgewerkt. Er is gekozen voor een hoofdstructuur die gevormd wordt door vier domeinen. Daarnaast heeft Heemstede bedrijfsvoeringsteams die vervlochten zijn met Bloemendaal. De vier domeinen zijn:</text:p>
              <text:list text:style-name="id1-3-2-2-2-2-2">
                <text:list-item text:style-override="id1-3-2-2-2-2-2-1">
                  <text:number>-</text:number>
                  <text:p text:style-name="al">Bestuurs- en Juridische Zaken (BJZ);</text:p>
                </text:list-item>
                <text:list-item text:style-override="id1-3-2-2-2-2-2-2">
                  <text:number>-</text:number>
                  <text:p text:style-name="al">Ruimte;</text:p>
                </text:list-item>
                <text:list-item text:style-override="id1-3-2-2-2-2-2-3">
                  <text:number>-</text:number>
                  <text:p text:style-name="al">Samenleving; en</text:p>
                </text:list-item>
                <text:list-item text:style-override="id1-3-2-2-2-2-2-4">
                  <text:number>-</text:number>
                  <text:p text:style-name="al">Dienstverlening, Toezicht en Handhaving.</text:p>
                </text:list-item>
              </text:list>
              <text:p text:style-name="al">Hieronder volgt een overzicht van de afdelingen c.q. teams die vallen onder de vier domeinen:</text:p>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Afdeling/team</text:span>
                      </text:p>
                    </table:table-cell>
                  </table:table-row>
                  <table:table-row table:style-name="row">
                    <table:table-cell table:style-name="cell_frame_all" table:number-rows-spanned="1" table:number-columns-spanned="1">
                      <text:p text:style-name="table_al">Bestuurs- en Juridische Zaken</text:p>
                    </table:table-cell>
                    <table:table-cell table:style-name="cell_frame_all" table:number-rows-spanned="1" table:number-columns-spanned="1">
                      <text:p text:style-name="table_al">Algemene en Juridisch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advies en bestuurssecretariaat</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imtelijk Beheer</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rgemeentelijke Afdeling Sociale Zaken (IASZ)</text:p>
                    </table:table-cell>
                  </table:table-row>
                  <table:table-row table:style-name="row">
                    <table:table-cell table:style-name="cell_frame_all" table:number-rows-spanned="1" table:number-columns-spanned="1">
                      <text:p text:style-name="table_al">Dienstverlening, Toezicht en Handhaving</text:p>
                    </table:table-cell>
                    <table:table-cell table:style-name="cell_frame_all" table:number-rows-spanned="1" table:number-columns-spanned="1">
                      <text:p text:style-name="table_al">Bouw- en Woningtoe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eks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 &amp; Handhaving</text:p>
                    </table:table-cell>
                  </table:table-row>
                </table:table>
                <text:p text:style-name="table_bottom"/>
              </text:section>
              <text:p text:style-name="al"/>
              <text:p text:style-name="al">Van het onderdeel “Bedrijfsvoering” hebben de volgende teams mandaten:</text:p>
              <text:list text:style-name="id1-3-2-2-2-2-7">
                <text:list-item text:style-override="id1-3-2-2-2-2-7-1">
                  <text:number>-</text:number>
                  <text:p text:style-name="al">Informatisering &amp; GRIT;</text:p>
                </text:list-item>
                <text:list-item text:style-override="id1-3-2-2-2-2-7-2">
                  <text:number>-</text:number>
                  <text:p text:style-name="al">Financiën;</text:p>
                </text:list-item>
                <text:list-item text:style-override="id1-3-2-2-2-2-7-3">
                  <text:number>-</text:number>
                  <text:p text:style-name="al">Communicatie; en</text:p>
                </text:list-item>
                <text:list-item text:style-override="id1-3-2-2-2-2-7-4">
                  <text:number>-</text:number>
                  <text:p text:style-name="al">HRM &amp; Facilitaire Zaken.</text:p>
                </text:list-item>
              </text:list>
              <text:p text:style-name="al">Het bestuurssecretariaat en bestuursadvies, behorende bij het domein BJZ, hebben geen mandaten.</text:p>
              <text:p text:style-name="al"/>
              <text:p text:style-name="al">Hiernaast zijn in Heemstede ook een CISO en een FG aangewezen. CISO betekent Chief information Security Officer, oftewel de informatiebeveiligingscoördinator. De CISO valt voor personele zaken onder Informatisering &amp; GRIT.</text:p>
              <text:p text:style-name="al"/>
              <text:p text:style-name="al">De FG, ofwel de Functionaris Gegevensbescherming, is een interne toezichthouder op de verwerking van persoonsgegevens. De FG is voor wat betreft de adviestaak onafhankelijk en valt voor personele zaken onder Algemene en Juridische Zaken.</text:p>
              <text:p text:style-name="al"/>
              <text:p text:style-name="al">Uit het oogpunt van een efficiënte bedrijfsvoering zijn de bevoegdheden zo laag mogelijk in de organisatie gelegd. Uitgangspunt is dat de gemandateerde bij politieke of anderszins gevoelige zaken wordt geacht overleg te plegen met de verantwoordelijke portefeuillehouder.</text:p>
              <text:p text:style-name="al"/>
              <text:p text:style-name="al">Veranderingen als gevolg van wijzigingen in wet- en regelgeving, waaronder de APV, zijn doorgevoerd in de mandaten. Ook alle overige gewenste veranderingen, al dan niet als gevolg van interne besluiten, zijn meegenomen.</text:p>
              <text:p text:style-name="al"/>
              <text:p text:style-name="al">Deze regeling bevat mandaten aan medewerkers van de gemeente zelf. Het is dus een interne mandaatregeling. De externe mandaten (zoals aan de Omgevingsdienst IJmond, het Noord-Hollands Archief en Woonservice Kennemerland) zijn niet in deze regeling opgenomen.</text:p>
              <text:p text:style-name="al"/>
              <text:p text:style-name="al">Het afdoen van klachten is geregeld in de Handleiding klachtbehandeling. Daarin is ook geregeld wie klachten tegen bijvoorbeeld een medewerker, afdelingshoofd of een lid van het college van burgemeester en wethouders afdoet.</text:p>
              <text:p text:style-name="al"/>
              <text:p text:style-name="al">Deze regeling gaat over mandaat (en ook over machtigingen en volmachten). Het is van groot belang om dit te onderscheiden van delegatie. Hieronder worden eerst de kenmerken van delegatie en mandaat uiteengezet. Daarna worden regels gegeven voor de uitoefening van mandaat door ambtenaren.</text:p>
            </text:section>
            <text:p text:style-name="hoofdstuk_bottom"/>
          </text:section>
          <text:section text:name="hoofdstuk_id1-3-2-2-3" text:style-name="hoofdstuk">
            <text:p text:style-name="hoofdstuk_kop"><text:span text:style-name="nr">2.</text:span> Delegatie algemeen</text:p>
            <text:section text:name="structuurtekst_id1-3-2-2-3-2" text:style-name="structuurtekst">
              <text:p text:style-name="al">Onder delegatie wordt verstaan: <text:span text:style-name="nadrukcur">het overdragen door een bestuursorgaan van zijn bevoegdheid tot het nemen van besluiten aan een ander die deze onder zijn eigen verantwoordelijkheid uitoefent</text:span> (artikel 10:13 van de Algemene wet bestuursrecht (hierna: Awb)).</text:p>
              <text:p text:style-name="al"/>
              <text:p text:style-name="al">Uit artikel 156 van de Gemeentewet blijkt dat de raad aan het college van burgemeester en wethouders (hierna: college) en aan een commissie bevoegdheden kan overdragen behoudens een aantal concrete opgesomde bevoegdheden (waaronder financiële bevoegdheden, het stellen van straf op overtreding van gemeentelijke verordeningen, etc.). Deze “ja, tenzij”-constructie verschaft de raad een grote vrijheid te bepalen wat hij aan zichzelf wil houden en wat hij aan de andere gemeentelijke organen overlaat.</text:p>
              <text:p text:style-name="al"/>
              <text:p text:style-name="al">Kenmerk van delegatie is dat de delegatiegever de bevoegdheid om te besluiten kwijt is en dat het besluit geldt als een besluit van de gedelegeerde, die daarvoor ook de verantwoordelijkheid draagt. Voorwaarde voor delegatie is dat de wet, die de bevoegdheid aan het orgaan dat wil overdragen heeft toegekend, een grondslag moet bieden voor de overdracht van die bevoegdheid (artikel 10:15 van de Awb).</text:p>
              <text:p text:style-name="al"/>
              <text:p text:style-name="al">De delegatiegever kan slechts algemene instructies geven aan de gedelegeerde over de wijze waarop de bevoegdheid wordt uitgeoefend.</text:p>
              <text:p text:style-name="al"/>
              <text:p text:style-name="al">Artikel 10:14 van de Awb verbiedt delegatie aan ondergeschikten. De reden hiervan is de algemene opvatting dat delegatie aan ondergeschikten leidt tot onzuivere bestuurlijke verhoudingen. Een ambtenaar kan immers niet in politieke zin op zijn daden worden aangesproken.</text:p>
              <text:p text:style-name="al"/>
              <text:p text:style-name="al">Voor wat betreft de bevoegdheden op het gebied van gemeentelijke belastingen geldt een eigen regime.</text:p>
            </text:section>
            <text:p text:style-name="hoofdstuk_bottom"/>
          </text:section>
          <text:section text:name="hoofdstuk_id1-3-2-2-4" text:style-name="hoofdstuk">
            <text:p text:style-name="hoofdstuk_kop"><text:span text:style-name="nr">3.</text:span> Mandaat algemeen</text:p>
            <text:section text:name="structuurtekst_id1-3-2-2-4-2" text:style-name="structuurtekst">
              <text:p text:style-name="al">Als er bevoegdheden van een bestuursorgaan worden toegedeeld aan ondergeschikten wordt gebruik gemaakt van mandaat.</text:p>
              <text:p text:style-name="al"/>
              <text:p text:style-name="al">Onder mandaat wordt verstaan: <text:span text:style-name="nadrukcur">de bevoegdheid om in naam van een bestuursorgaan besluiten te nemen</text:span> (artikel 10:1 van de Awb).</text:p>
              <text:p text:style-name="al"/>
              <text:p text:style-name="al">Voor mandaat van een bestuursorgaan aan ambtenaren is geen wettelijke basis nodig. De relatie tussen college of burgemeester enerzijds en ambtenaar anderzijds, geeft het verantwoordelijke orgaan bij mandaat voldoende mogelijkheden incidenteel in te grijpen indien dat noodzakelijk wordt geacht.</text:p>
              <text:p text:style-name="al"/>
              <text:p text:style-name="al">Gezien de relatie is er geen instemming nodig van degene die bevoegdheden in mandaat uitoefent. Instemming is slechts vereist bij mandaat aan niet-ondergeschikten (bijvoorbeeld bevoegdheden die worden overgedragen aan de korpschef van politie).</text:p>
              <text:p text:style-name="al"/>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text:p>
              <text:p text:style-name="al"/>
              <text:p text:style-name="al">Degene die in mandaat handelt:</text:p>
              <text:list text:style-name="id1-3-2-2-4-2-12">
                <text:list-item text:style-override="id1-3-2-2-4-2-12-1">
                  <text:number>-</text:number>
                  <text:p text:style-name="al">handelt onder de verantwoordelijkheid van de mandaatgever, veelal het college;</text:p>
                </text:list-item>
                <text:list-item text:style-override="id1-3-2-2-4-2-12-2">
                  <text:number>-</text:number>
                  <text:p text:style-name="al">handelt in opdracht van de mandaatgever;</text:p>
                </text:list-item>
                <text:list-item text:style-override="id1-3-2-2-4-2-12-3">
                  <text:number>-</text:number>
                  <text:p text:style-name="al">mag niet afwijken van het mandaat;</text:p>
                </text:list-item>
                <text:list-item text:style-override="id1-3-2-2-4-2-12-4">
                  <text:number>-</text:number>
                  <text:p text:style-name="al">moet in voorkomende gevallen van twijfel overleggen met de mandaatgever of portefeuillehouder;</text:p>
                </text:list-item>
                <text:list-item text:style-override="id1-3-2-2-4-2-12-5">
                  <text:number>-</text:number>
                  <text:p text:style-name="al">moet bij het besluit kenbaar maken namens welk orgaan hij handelt.</text:p>
                </text:list-item>
              </text:list>
              <text:p text:style-name="al">Zoals hiervoor al aangegeven is voor mandaat geen wettelijke grondslag vereist. Mandatering van bevoegdheden is in beginsel altijd mogelijk, tenzij:</text:p>
              <text:list text:style-name="id1-3-2-2-4-2-14">
                <text:list-item text:style-override="id1-3-2-2-4-2-14-1">
                  <text:number>-</text:number>
                  <text:p text:style-name="al">bij wettelijk voorschrift anders is bepaald (artikel 10:3, eerste lid, van de Awb);</text:p>
                </text:list-item>
                <text:list-item text:style-override="id1-3-2-2-4-2-14-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4-2-14-3">
                  <text:number>-</text:number>
                  <text:p text:style-name="al">het tweede, derde of vierde lid van artikel 10:3 van de Awb hieraan in de weg staat. In deze leden wordt van mandatering uitgesloten:</text:p>
                  <text:list text:style-name="id1-3-2-2-4-2-14-3-3">
                    <text:list-item text:style-override="id1-3-2-2-4-2-14-3-3-1">
                      <text:number>a.</text:number>
                      <text:p text:style-name="al">het vaststellen van algemene verbindende voorschriften;</text:p>
                    </text:list-item>
                    <text:list-item text:style-override="id1-3-2-2-4-2-14-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4-2-14-3-3-3">
                      <text:number>c.</text:number>
                      <text:p text:style-name="al">het vernietigen of tot het onthouden van goedkeuring aan een besluit van een ander bestuursorgaan;</text:p>
                    </text:list-item>
                    <text:list-item text:style-override="id1-3-2-2-4-2-14-3-3-4">
                      <text:number>d.</text:number>
                      <text:p text:style-name="al">het beslissen op een bezwaarschrift of op een verzoek als bedoeld in artikel 7:1a, eerste lid, van de Awb, door degene die het primaire besluit krachtens mandaat heeft genomen;</text:p>
                    </text:list-item>
                    <text:list-item text:style-override="id1-3-2-2-4-2-14-3-3-5">
                      <text:number>e.</text:number>
                      <text:p text:style-name="al">het opleggen van een bestuurlijke boete door degene die van de overtreding een rapport of proces-verbaal heeft opgemaakt.</text:p>
                    </text:list-item>
                  </text:list>
                </text:list-item>
              </text:list>
              <text:p text:style-name="al">Uit de mandaatverlening moet duidelijk blijken welke bevoegdheden de gemandateerde heeft.</text:p>
              <text:p text:style-name="al"/>
              <text:p text:style-name="al">Artikel 3:47 van de Awb bepaalt dat bij de motivering van een besluit zo mogelijk de grondslag wordt vermeld krachtens welk wettelijk voorschrift het besluit genomen is. De wettelijke grondslag is eenvoudig te achterhalen, als deze op voorhand in de mandaatregeling wordt opgenomen.</text:p>
            </text:section>
            <text:p text:style-name="hoofdstuk_bottom"/>
          </text:section>
          <text:section text:name="hoofdstuk_id1-3-2-2-5" text:style-name="hoofdstuk">
            <text:p text:style-name="hoofdstuk_kop"><text:span text:style-name="nr">4.</text:span> Volmachten en machtigingen</text:p>
            <text:section text:name="structuurtekst_id1-3-2-2-5-2" text:style-name="structuurtekst">
              <text:p text:style-name="al">Mandaat kan alleen worden verleend als sprake is van een besluit in de zin van de Awb. Dat betekent niet dat de burgemeester of het college andere handelingen, de feitelijke handelingen en de privaatrechtelijke rechtshandelingen, niet aan een ondergeschikte kan opdragen.</text:p>
              <text:p text:style-name="al"/>
              <text:p text:style-name="al">Het college kan een ambtenaar de volmacht geven om namens het college privaatrechtelijke rechtshandelingen te verrichten. Voor feitelijke handelingen kan het college een machtiging verlenen.</text:p>
              <text:p text:style-name="al"/>
              <text:p text:style-name="al">De Awb verklaart de regels die gelden voor mandaat ook van toepassing op de rechtsfiguren volmacht en machtiging (artikel 10:12 van de Awb). Mede om deze reden zijn de volmachten en machtigingen in de mandaatregeling opgenomen, zij het dat deze rechtsfiguren nadrukkelijk apart vermeld worden. Dit is van belang voor bijvoorbeeld de vermelding van een bezwaarmogelijkheid bij besluiten, de redactie van een brief en voor de ambtenaar zelf om goed te weten waar hij of zij mee bezig is.</text:p>
              <text:p text:style-name="tussenkoprom">Overeenkomsten</text:p>
              <text:p text:style-name="al">Het college van burgemeester en wethouders gaat de overeenkomsten aan. Het college kan een ander volmacht geven voor het aangaan van overeenkomsten.</text:p>
              <text:p text:style-name="al"/>
              <text:p text:style-name="al">De burgemeester ondertekent als hoofdregel de overeenkomsten (artikel 171, tweede lid, van de Gemeentewet). De ondertekening kan bij machtiging van de burgemeester ook door andere personen gebeuren.</text:p>
              <text:p text:style-name="al"/>
              <text:p text:style-name="al">Daarnaast is er de Regeling budgetbeheer gemeente Heemstede waarin (aangewezen) budgetbeheerders verplichtingen (waaronder overeenkomsten) kunnen aangaan (artikel 3).</text:p>
            </text:section>
            <text:p text:style-name="hoofdstuk_bottom"/>
          </text:section>
          <text:section text:name="hoofdstuk_id1-3-2-2-6" text:style-name="hoofdstuk">
            <text:p text:style-name="hoofdstuk_kop"><text:span text:style-name="nr">5.</text:span> Vormen van mandaat</text:p>
            <text:section text:name="structuurtekst_id1-3-2-2-6-2" text:style-name="structuurtekst">
              <text:p text:style-name="al">Mandaat kan worden onderverdeeld in afdoeningsmandaat, ondertekeningsmandaat en ondermandaat.</text:p>
              <text:p text:style-name="al"/>
            </text:section>
            <text:section text:name="paragraaf_id1-3-2-2-6-3" text:style-name="paragraaf">
              <text:p text:style-name="paragraaf_kop"><text:span text:style-name="nr">5.1</text:span> Afdoeningsmandaat</text:p>
              <text:section text:name="structuurtekst_id1-3-2-2-6-3-2" text:style-name="structuurtekst">
                <text:p text:style-name="al">Het uitoefenen van de bevoegdheid wordt inhoudelijk geheel aan de ambtenaar of portefeuillehouder overgelaten.</text:p>
                <text:p text:style-name="al"/>
                <text:p text:style-name="al">Bijvoorbeeld:</text:p>
                <text:p text:style-name="al">
                <text:span text:style-name="nadrukcur">Met vriendelijke groeten,</text:span>
              </text:p>
                <text:p text:style-name="al">
                <text:span text:style-name="nadrukcur">namens burgemeester en wethouders van Heemstede,</text:span>
              </text:p>
                <text:p text:style-name="al"/>
                <text:p text:style-name="al">
                <text:span text:style-name="nadrukcur">mr. L.A. Kadiks</text:span>
              </text:p>
                <text:p text:style-name="al">
                <text:span text:style-name="nadrukcur">Domeinmanager Bestuurs- en Juridische Zaken</text:span>
              </text:p>
                <text:p text:style-name="al"/>
              </text:section>
            </text:section>
            <text:section text:name="paragraaf_id1-3-2-2-6-4" text:style-name="paragraaf">
              <text:p text:style-name="paragraaf_kop"><text:span text:style-name="nr">5.2</text:span> Ondertekeningsmandaat</text:p>
              <text:section text:name="structuurtekst_id1-3-2-2-6-4-2" text:style-name="structuurtekst">
                <text:p text:style-name="al">De bevoegdheid wordt inhoudelijk door het bestuursorgaan uitgeoefend, de gemandateerde ondertekent de brief waarmee het besluit wordt bekendgemaakt.</text:p>
                <text:p text:style-name="al"/>
                <text:p text:style-name="al">Om praktische redenen is er in onze organisatie voor gekozen om de afdoening en de ondertekening niet te splitsen. Er worden geen ondertekeningsmandaten verleend.</text:p>
                <text:p text:style-name="al"/>
              </text:section>
            </text:section>
            <text:section text:name="paragraaf_id1-3-2-2-6-5" text:style-name="paragraaf">
              <text:p text:style-name="paragraaf_kop"><text:span text:style-name="nr">5.3</text:span> Ondermandaat</text:p>
              <text:section text:name="structuurtekst_id1-3-2-2-6-5-2" text:style-name="structuurtekst">
                <text:p text:style-name="al">De mandaatgever kan toestaan dat de gemandateerde doormandateert aan (veelal) een ondergeschikte (artikel 10:9 van de Awb). Het mandaat wordt dan verleend aan bijvoorbeeld de manager Financiën of door hem/haar aan te wijzen ambtenaren.</text:p>
                <text:p text:style-name="al"/>
                <text:p text:style-name="al">Als de gemandateerde het ondermandaat daadwerkelijk heeft verleend, kan de ondergemandateerde handelen als gemandateerde.</text:p>
                <text:p text:style-name="al"/>
                <text:p text:style-name="al">Bijvoorbeeld:</text:p>
                <text:p text:style-name="al">
                <text:span text:style-name="nadrukcur">Met vriendelijke groeten,</text:span>
              </text:p>
                <text:p text:style-name="al">
                <text:span text:style-name="nadrukcur">namens de voorzitter van de commissie voor bezwaarschriften,</text:span>
              </text:p>
                <text:p text:style-name="al"/>
                <text:p text:style-name="al">
                <text:span text:style-name="nadrukcur">mevr. mr. drs. M.R. Staller</text:span>
              </text:p>
                <text:p text:style-name="al">
                <text:span text:style-name="nadrukcur">secretaris van de commissie</text:span>
              </text:p>
              </text:section>
            </text:section>
            <text:p text:style-name="hoofdstuk_bottom"/>
          </text:section>
          <text:section text:name="hoofdstuk_id1-3-2-2-7" text:style-name="hoofdstuk">
            <text:p text:style-name="hoofdstuk_kop"><text:span text:style-name="nr">6.</text:span> Algemene regels voor mandaat</text:p>
            <text:section text:name="structuurtekst_id1-3-2-2-7-2" text:style-name="structuurtekst">
              <text:p text:style-name="al">In deze regeling is per besluit aangegeven of er speciale voorwaarden gelden die bij de uitoefening van dat mandaat in acht moeten worden genomen.</text:p>
              <text:p text:style-name="al"/>
              <text:p text:style-name="al">Naast deze per bevoegdheid toepasselijke instructies heeft het college enige algemene regels vastgesteld voor de uitoefening van alle gemandateerde bevoegdheden. Deze regels zijn het gevolg van het feit dat het college verantwoordelijk is en blijft voor de besluiten die ambtenaren in mandaat nemen. Telkens als een ambtenaar gebruik maakt van het aan hem of haar verleende mandaat moet hij of zij zich daar van bewust zijn.</text:p>
              <text:list text:style-name="id1-3-2-2-7-2-4">
                <text:list-item text:style-override="id1-3-2-2-7-2-4-1">
                  <text:number>1.</text:number>
                  <text:p text:style-name="al">Alleen positieve besluiten zijn gemandateerd. Bij weigering van een aanvraag of bij een anderszins negatief besluit geldt geen mandaat, tenzij in de mandaatregeling expliciet is aangegeven dat ook de weigering is gemandateerd.</text:p>
                </text:list-item>
                <text:list-item text:style-override="id1-3-2-2-7-2-4-2">
                  <text:number>2.</text:number>
                  <text:p text:style-name="al">Indien het voorgenomen besluit politiek gevoelig is of kan zijn, of wanneer precedentwerking te verwachten is, vindt terugkoppeling naar de portefeuillehouder, dan wel het college plaats.</text:p>
                </text:list-item>
                <text:list-item text:style-override="id1-3-2-2-7-2-4-3">
                  <text:number>3.</text:number>
                  <text:p text:style-name="al">Indien het voornemen bestaat af te wijken van bestaand beleid of van een ingewonnen advies, of bij andere bijzondere omstandigheden, kan geen gebruik worden gemaakt van het mandaat.</text:p>
                </text:list-item>
                <text:list-item text:style-override="id1-3-2-2-7-2-4-4">
                  <text:number>4.</text:number>
                  <text:p text:style-name="al">Als verwacht kan worden dat het voorgenomen besluit in bezwaar of beroep zal worden aangevochten, vindt terugkoppeling naar de portefeuillehouder of het college plaats.</text:p>
                </text:list-item>
                <text:list-item text:style-override="id1-3-2-2-7-2-4-5">
                  <text:number>5.</text:number>
                  <text:p text:style-name="al">Bij overschrijding van kredieten kan geen gebruik worden gemaakt van het mandaat.</text:p>
                </text:list-item>
              </text:list>
            </text:section>
            <text:p text:style-name="hoofdstuk_bottom"/>
          </text:section>
          <text:section text:name="hoofdstuk_id1-3-2-2-8" text:style-name="hoofdstuk">
            <text:p text:style-name="hoofdstuk_kop"><text:span text:style-name="nr">7.</text:span> Praktische aanwijzingen voor uitoefening mandaat</text:p>
            <text:section text:name="structuurtekst_id1-3-2-2-8-2" text:style-name="structuurtekst">
              <text:p text:style-name="al">Brieven, waarin een in mandaat genomen besluit aan de belanghebbende wordt meegedeeld, kunnen worden geschreven in de ik-vorm. De gemandateerde heeft het besluit immers genomen. In de ondertekening moet tot uiting komen namens welk bestuursorgaan het besluit is genomen, zie de ondertekeningen onder 5.</text:p>
              <text:p text:style-name="al"/>
              <text:p text:style-name="al">Het informatiepunt voor vragen over delegatie en mandaat is Algemene en Juridische Zaken.</text:p>
              <text:p text:style-name="tussenkopcur">Vervanging bij afwezigheid</text:p>
              <text:p text:style-name="al">De gebruikelijke vervanging wordt ook gehanteerd bij toepassing van de mandaatregeling. De bevoegdheden die zijn gemandateerd aan de gemeentesecretaris, (domein)managers, teammanagers of teamleiders gaan bij afwezigheid over op hun plaatsvervangers. De portefeuillehouder (burgemeester of wethouder) wordt vervangen door zijn plaatsvervanger zoals afgesproken bij aanvang van de raadsperiode.</text:p>
              <text:p text:style-name="al"/>
              <text:p text:style-name="al">De gemeentesecretaris/algemeen directeur wordt bij afwezigheid vervangen door de domeinmanager Ruimte. Is deze afwezig, dan geldt de domeinmanager Samenleving als vervanger. Is deze afwezig, dan geldt de domeinmanager Bestuurs- en Juridische Zaken als vervanger.</text:p>
              <text:p text:style-name="al"/>
              <text:p text:style-name="al">Voor de domeinmanagers, de manager HRM &amp; Facilitaire zaken en de manager Financiën geldt dat:</text:p>
              <text:list text:style-name="id1-3-2-2-8-2-10">
                <text:list-item text:style-override="id1-3-2-2-8-2-10-1">
                  <text:number>-</text:number>
                  <text:p text:style-name="al">de domeinmanager Ruimte de domeinmanager Samenleving bij afwezigheid vervangt en andersom;</text:p>
                </text:list-item>
                <text:list-item text:style-override="id1-3-2-2-8-2-10-2">
                  <text:number>-</text:number>
                  <text:p text:style-name="al">de domeinmanager Bestuurs- en Juridische Zaken de domeinmanager Dienstverlening, Toezicht en Handhaving bij afwezigheid vervangt en andersom;</text:p>
                </text:list-item>
                <text:list-item text:style-override="id1-3-2-2-8-2-10-3">
                  <text:number>-</text:number>
                  <text:p text:style-name="al">de manager HRM &amp; Facilitaire Zaken de manager Financiën bij afwezigheid vervangt en andersom.</text:p>
                </text:list-item>
              </text:list>
              <text:p text:style-name="al">Gaat het specifiek om HRM mandaten, dan is bij afwezigheid van de gemandateerden de gemeentesecretaris (of diens vervanger(s)) bevoegd.</text:p>
              <text:p text:style-name="al"/>
              <text:p text:style-name="al">Indien het mandaat in deze mandaatregeling lager is belegd, bijvoorbeeld bij een senior medewerker, en deze is niet aanwezig, dan kan het mandaat worden uitgeoefend door de leidinggevende van de senior medewerker. Dit geldt voor alle mandaten, opgenomen in deze mandaatregeling.</text:p>
              <text:p text:style-name="al"/>
              <text:p text:style-name="al">Er is geen vastgelegde verplichting om periodiek informatie te verstrekken over de besluiten die in mandaat genomen zijn. De gemandateerde en het bevoegde bestuursorgaan hebben beide de verantwoordelijkheid elkaar op de hoogte te houden, bijvoorbeeld tijdens overleg tussen ambtenaar en portefeuillehouder, hoe om te gaan met de verleende mandaten.</text:p>
            </text:section>
            <text:p text:style-name="hoofdstuk_bottom"/>
          </text:section>
          <text:section text:name="hoofdstuk_id1-3-2-2-9" text:style-name="hoofdstuk">
            <text:p text:style-name="hoofdstuk_kop"><text:span text:style-name="nr">8.</text:span> Slot</text:p>
            <text:section text:name="structuurtekst_id1-3-2-2-9-2" text:style-name="structuurtekst">
              <text:p text:style-name="al">Algemene en Juridische Zaken coördineert de samenstelling en inhoud van deze regeling. Wijziging in de regelgeving of veranderingen in de toepassing van een mandaat, machtiging of volmacht moeten aan deze afdeling worden doorgegeven, zodat de regeling actueel kan worden gehouden.</text:p>
              <text:p text:style-name="al"/>
              <text:p text:style-name="al">De regelingen (verordeningen en beleidsregels) hebben veelal een jaartal in de titel. Sommige regelingen veranderen jaarlijks. De regelingen waarnaar hieronder wordt verwezen slaan op de op dat moment geldende regelingen. Daarom zijn de jaartallen in deze regeling weggelaten.</text:p>
              <text:p text:style-name="tussenkopvet">Intrekking oude regeling</text:p>
              <text:p text:style-name="al">De Regeling mandaten, machtigingen en volmachten Heemstede 2019 wordt ingetrokken.</text:p>
              <text:p text:style-name="tussenkopvet">Inwerkingtreding</text:p>
              <text:list text:style-name="id1-3-2-2-9-2-7">
                <text:list-item text:style-override="id1-3-2-2-9-2-7-1">
                  <text:number>1.</text:number>
                  <text:p text:style-name="al">Deze regeling treedt, met terugwerkende kracht, in werking op 15 september 2020.</text:p>
                </text:list-item>
                <text:list-item text:style-override="id1-3-2-2-9-2-7-2">
                  <text:number>2.</text:number>
                  <text:p text:style-name="al">De mandaten, volmachten en machtigingen voor HRM &amp; Facilitaire Zaken treden, in afwijking van het eerste lid, met terugwerkende kracht in werking op 1 januari 2020.</text:p>
                </text:list-item>
              </text:list>
              <text:p text:style-name="tussenkopvet">Citeertitel</text:p>
              <text:p text:style-name="al">Deze regeling wordt aangehaald als: Regeling mandaten, volmachten en machtigingen Heemstede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en de burgemeester, elk voor zover hun bevoegdheid strekt, op 1 december 2020. </text:span>
          </text:p>
          </text:section>
        </text:section>
        <text:section text:name="bijlage_id1-3-2-4" text:style-name="bijlage">
          <text:p text:style-name="bijlage_top"/>
          <text:p text:style-name="hoofdstuk_kop"><text:span text:style-name="label">Bijlage</text:span> <text:span text:style-name="nr">1</text:span> Domein Bestuurs- en Juridische Zaken</text:p>
          <text:p text:style-name="tussenkopvet">Mandaten Algemene en Juridische Zaken en Openbare Orde en Veilighei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text:spa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als straatartiest, straatfotograaf, tekenaar, filmoperateur of gids op te treden op door de burgemeester aangewezen openbare plaatsen (artikel 2:9,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ext:p text:style-name="table_al">voor zover het niet betreft vergunningen die samenhangen met bouwactiviteiten;</text:p>
                  <text:p text:style-name="table_al">advies Ruimte vragen bij signalering van problemen / afwijkingen van het uitstallingen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optochten op de weg (artikel 2:24, lid 2, onder c en artikel 2:25, lid 1)</text:p>
                </table:table-cell>
                <table:table-cell table:style-name="cell_frame_all" table:number-rows-spanned="1" table:number-columns-spanned="1">
                  <text:p text:style-name="table_al">optochten die ieder jaar terug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een evenement (artikel 2:25)</text:p>
                </table:table-cell>
                <table:table-cell table:style-name="cell_frame_all" table:number-rows-spanned="1" table:number-columns-spanned="1">
                  <text:p text:style-name="table_al">met uitzondering van risico-evenementen (= C-evenementen zoals genoemd in VRK 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circusvergunning</text:p>
                  <text:p text:style-name="table_al">(artikel 2:25 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de sluitingstijden van een openbare inrichting en/of daarbij behorend terras (artikel 2:29,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afzonderlijke openbare inrichting of een daartoe behorend terras andere sluitingstijden vaststellen (artikel 2:29,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nemen van het houden van een bijeenkomst als bedoeld in lid 2 (paracommerciële rechtspersonen) (artikel 2:34b,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bijen te houden (artikel 2:64,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nemen van het (terstond) houden van incidentele festiviteiten (artikel 4:3, lid 1 en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nemen van het langer aanhouden van de verlichting bij een gelegenheid voor sportbeoefening in de buitenlucht tijdens incidentele festiviteiten (artikel 4: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van de eindtijden voor extra muziek als bedoeld in artikel 4:3, lid 10 APV (artikel 4:3, lid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tot het produceren van overige geluidshinder</text:p>
                  <text:p text:style-name="table_al">(artikel 4:6, lid 2)</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tot het op de weg parkeren van drie of meer voertuigen van autobedrijven dan wel de weg als werkplaats voor voertuigen te gebruiken (artikel 5:2,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de in het eerste en tweede lid gestelde verboden grote voertuigen op bepaalde plaatsen te parkeren (artikel 5:8, lid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een vergunning voor een openbare inzameling van geld of goederen dan wel in het openbaar leden of donateurs te werven als daarbij te kennen wordt gegeven of de indruk wordt gewekt dat de opbrengst geheel of ten dele voor een liefdadig of ideëel doel is bestemd (artikel 5:13, lid 1)</text:p>
                </table:table-cell>
                <table:table-cell table:style-name="cell_frame_all" table:number-rows-spanned="1" table:number-columns-spanned="1">
                  <text:p text:style-name="table_al">toetsen aan de beoordeling van de organisatie door het Centraal Bureau voor Fondsenwerving (met uitzondering van regionale goede do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een vergunning voor venten (artikel 5:15, lid 1 en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verlenen (artikel 5:18, lid 1)</text:p>
                </table:table-cell>
                <table:table-cell table:style-name="cell_frame_all" table:number-rows-spanned="1" table:number-columns-spanned="1">
                  <text:p text:style-name="table_al">met uitzondering van standplaatsen op een nieuwe of uitgefaseerde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het organiseren van een snuffelmarkt (artikel 5:23,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inzake de beperking van verkeer in natuurgebieden (artikel 5:33, lid 6)</text:p>
                </table:table-cell>
                <table:table-cell table:style-name="cell_frame_all" table:number-rows-spanned="1" table:number-columns-spanned="1">
                  <text:p text:style-name="table_al">in overleg met Ruimtelijk 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dat het wandelbos Groenendaal verboden is voor publiek voor die gedeelten en opstallen waarvan de vrije toegang niet is toegestaan (artikel 5:33a,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eslissing op bezwaar voor ten hoogste 6 weken (artikel 7:10,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artikel 9.1) </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winkeltijden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ntheffing (artikel 3, lid 1, onder a of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ontheffing (artikel 3, lid 1, onder a of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eslistermijn (artikel 4,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handelen te laat ingediende aanvraag (artikel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toestemming voor de overdracht van een ontheffing (artikel 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of wijzigen van een verleende ontheffing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loterijvergunning (artikel 3)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vergunning voor kienbijeenkomsten (artikel 7c)</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speelautomatenvergunning (artikel 30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Drank- en horecavergunning (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oor het verstrekken van zwakalcoholische dranken bij bijzondere gelegenheden van tijdelijke aard (artikel 3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lgemene bepalingen omgeving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gebruiksvergunning (artikel 2.1, lid 1, aanhef en onder d en artikel 2.2 van het Besluit omgevingsrecht)</text:p>
                </table:table-cell>
                <table:table-cell table:style-name="cell_frame_all" table:number-rows-spanned="1" table:number-columns-spanned="1">
                  <text:p text:style-name="table_al">mits het verzoek wordt gedaan in combinatie met andere ontheffingen / vergunningen die aan de domeinmanager BJZ zijn gemandateer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chriften of beperkingen stellen naar aanleiding van een kennisgeving voor een betoging op een openbare plaats (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of gedeeltelijk weigeren van verzoeken tot het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een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of gedeeltelijk weigeren van een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Algemene en Juridische Zaken en Openbare Orde en Veilighei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zoals het opstellen van verweerschriften en pleitaantekeningen) bij alle bestuursrechtelijke procedures waarbij het college of de burgemeester partij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dan wel burgemeester in alle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collecte- en wervingsrooster in het jaar voorafgaand aan het jaar van collecteren ieder jaar in de toekomst vast te stellen (artikel 5:13,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omein Ruimte</text:p>
          <text:p text:style-name="tussenkopvet">Mandaten Ruimtelijk Beheer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text:spa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schrijven in geval van iepziekte (artikel 4:10f,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kampeermiddelen e.a. langer dan drie dagen op de weg te plaatsen of te hebben (artikel 5:6, lid 2) </text:p>
                </table:table-cell>
                <table:table-cell table:style-name="cell_frame_all" table:number-rows-spanned="1" table:number-columns-spanned="1">
                  <text:p text:style-name="table_al">advies van Ruimte en van de pol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verkoop dan wel vernietiging van de met bestuursdwang in beslag genomen voer- en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verdracht om niet van de met bestuursdwang in beslag genomen fietsen, bromfietsen en (brom)fietsenwrakken aan De Meer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verklar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wegens overtreding van artikelen uit 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in straatmeubilair/speelwerktuigen etc. bij vervan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in het eerste lid gestelde verbod inzake verontreiniging van de bodem (artikel 1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het Uitvoeringsbesluit Algemene begraafplaats Heemstede</text:p>
                  <text:p text:style-name="table_al">-negatiev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ekmarkt:</text:span>
                  </text:p>
                  <text:p text:style-name="table_al">
                    <text:span text:style-name="nadrukvet">Marktverordening Heemstede</text:span> (en Uitvoerings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het wegslepen van auto’s op het weekmarkt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inzake de wacht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vaste-standplaatsvergunning (artikel 6, lid 1 en 9 of artikel 10, lid 6 en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en van een aanvraag tot overschrijving van een vaste- standplaatsvergunning (artikel 11, lid 1, 2 en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van een vaste-standplaatsvergunning (artikel 1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vervanging vergunninghouder (artikel 13,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dagplaats (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luiting dagplaatshouder (artikel 14,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standwerkersplaat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luiting standwerker (artikel 15,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voor verlaten standplaats vóór sluitingstijd (artikel 1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tot niet laten door gaan van de markt (artikel 16,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asting tot onmiddellijke verwijdering van de markt (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en op volledige aanvraag voor gebruik eigen materiaal (artikel 1, lid 6, 1e Uitvoer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wijzigingen met betrekking tot eigen materiaal (artikel 4, lid 2, 1e Uitvoer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medewerkers en externe adviseurs voor de in het Kwaliteitshandboek Installatieverantwoordelijkheid deel 1 en 2 beschreven taken en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verkeerswet 1994</text:span> (Wvw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een verkeersbesluit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lement verkeersregels en verkeerstekens 1990</text:span> (RVV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ntheffing (artikel 87) </text:p>
                </table:table-cell>
                <table:table-cell table:style-name="cell_frame_all" table:number-rows-spanned="1" table:number-columns-spanned="1">
                  <text:p text:style-name="table_al">voor maximaal 3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ontheffing (artikel 8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een (verlenging van een) gehandicaptenparkeer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vergunningen voor het hebben en houden van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Ruimtelijk Beheer</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Plaatsing advertenties beheer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ragen kentekenbewijzen rollend mater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tijdelijke huurovereenkomsten vervangend rollend materieel en bijzondere gereedsch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aan onderhoudsovereenkomsten voor het plaatsen van een of meerdere bomen op particulier terrein geplaatst door en in onderhoud bij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van zorgovereenkomsten in het kader van het verrichten van werkzaamheden op de kinderboerderij door gehandicapten op grond van hun PGB-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instemming aan de marktkramenzetter met het verhogen van de huurprijs van de marktkramen</text:p>
                </table:table-cell>
                <table:table-cell table:style-name="cell_frame_all" table:number-rows-spanned="1" table:number-columns-spanned="1">
                  <text:p text:style-name="table_al">eenmaal per jaar met maximaal de index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houden van een lijst van kandidaten voor een vaste-standplaatsvergunning die daarvoor een aanvraag hebben ingediend en die een handelingsbekwame natuurlijke personen zijn (wachtlijst) (artikel 10, lid 2, Marktverordening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ten Ruimtelijk Beleid</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toestellen of geluidsapparaten in werking te hebben of handelingen te verrichten dat geluidhinder wordt veroorzaakt (artikel 4: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n ontheffing van het verbod afvalstoffen te verbranden of anderszins vuur aan te leggen, te stoken of te hebben (artikel 5:34, lid 3)</text:p>
                </table:table-cell>
                <table:table-cell table:style-name="cell_frame_all" table:number-rows-spanned="1" table:number-columns-spanned="1">
                  <text:p text:style-name="table_al">alleen milieu gerelateerde besluiten en na advies VR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in het eerste lid gestelde verbod inzake verontreiniging van de bodem (artikel 1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op grond van artikel 23, lid 2, van de Afvalstoffenverordening van het in het eerste lid gestelde verbod inzake de opslag van afvalstoffen in de open lucht</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sluit ruimtelijke ordening</text:span> (B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onisch waarmerken en publiceren van Wro-instrumenten (artikel 1.2.1, lid 1 en artikel 1.2.2, lid 2, Bro en Regeling standaarden ruimtelijke ordening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ordening tegemoetkoming verhuis- en herinrichtingskosten ouder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tegemoetkom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ordening starterslening gemeente Heemste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en op grond van de Verordening Starterslening gemeente Heemstede</text:p>
                </table:table-cell>
                <table:table-cell table:style-name="cell_frame_all" table:number-rows-spanned="1" table:number-columns-spanned="1">
                  <text:p text:style-name="table_al">voor zover dit besluit overeenstemt met het advies van de Stichting Stimuleringsfonds Volkshuisvesting Nederlandse gemeenten (SV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leegstandvergunning (artikel 15)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leegstandvergunning (artikel 15)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tussenkopvet">Volmacht en machtigingen Ruimtelijk Beleid</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gaan van overeenkomsten voor verhuur va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oonruimteve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bod in het kader van de taakstelling huisvesting statushouders (gesprekken voeren en afspraken maken met woningcorpo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en bestemmingsplan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namens de raad) in bestemmingsplanprocedures (artikel 160, eerste lid, aanhef en onder f, Gemeentewet)</text:p>
                </table:table-cell>
                <table:table-cell table:style-name="cell_frame_all" table:number-rows-spanned="1" table:number-columns-spanned="1">
                  <text:p text:style-name="table_al">tenzij de raad in voorkomende gevallen anders besli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omein Samenleving</text:p>
          <text:p text:style-name="tussenkopvet">Mandaten Welzij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Leerlingenvervoer gemeent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leerlingenvervoer:</text:p>
                  <text:p text:style-name="table_al">- passend binnen de regelgeving en binnen regio Zuid-Kennemerland;</text:p>
                  <text:p text:style-name="table_al">- met toepassing hardheidsclausule en binnen regio Zuid-Kennemerland;</text:p>
                  <text:p text:style-name="table_al">- bij vervoer buiten regio Zuid-Kennem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ext:p text:style-name="table_al"/>
                  <text:p text:style-name="table_al">*</text:p>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jdelijke regeling toelating voortgezet algemeen volwassenenonderwijs</text:span> (VA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regeling toelating volwassenen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e verordening incidentele subsidies gemeentelijke monu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subsidie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om uitstel indieningsdatum subsidieaanvraag:</text:p>
                  <text:p text:style-name="table_al">- honoreren</text:p>
                  <text:p text:style-name="table_al">- af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zen aanvraag subsidie als subsidieplafond is b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waarderingssubsidie van € 250,-- of € 500,-- (artikel 7, aanhef en onder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voorzieningen huisvesting</text:span> (VV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gymroosters en vergoedingen (artikelen 38 en 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ta reserves en voorzieningen</text:span>
                  </text:p>
                </table:table-cell>
                <table:table-cell table:style-name="cell_frame_all" table:number-rows-spanned="1" table:number-columns-spanned="1">
                  <text:p text:style-name="table_al">raadsbesluit d.d. 28-10-‘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uit de diverse bestemmingsreserves openbaar onderwijs</text:p>
                </table:table-cell>
                <table:table-cell table:style-name="cell_frame_all" table:number-rows-spanned="1" table:number-columns-spanned="1">
                  <text:p text:style-name="table_al">alleen bedragen &lt; € 4.5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rekenen van onderwijskredieten binnen het voorlopig toegek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kinderopvang en kwaliteitseisen peuterspeelza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aanvraag start kindercentrum of gastouderbureau (artikel 1.45 en 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verzoek wijziging gegevens (artikel 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handhaven in kinderopvang / bso / peuterspeelzalen / gastouders op basis van de resultaten van het GGD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waarschuwing geven aan kinderopvang / bso / peuterspeelzalen / gastouders om voorschriften na te l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aanwijzing geven aan kinderopvang / bso / peuterspeelzalen / gastouders om binnen een hersteltermijn de voorschriften na te l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bestuurlijke boete of last onder dwangsom met betrekking tot kinderopvang / bso / peuterspeelzalen / gast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kinderopvang op sociaal-medische indicati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of afwijzen van alle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 voor de opvang van daklozen zonder OGGZ problematiek (“economisch” daklo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met betrekking tot daadwerkelijke opvang van daklozen zonder OGGZ proble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nog te nemen (voorlopige) gunningsbesluiten inzake de aanbesteding Jeugdwet en Wmo en de aanbesteding Jeugd GGZ en Dyslexiezorg bij vrijgevestigden en groepsprakt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antwoordings- en Controleprotocol 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antwoordings- en Controleprotocol Wet maatschappelijk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sregeling tijdelijke overbrugging liquiditeit/continuïteit sport, cultuur en overige maatschappelijke instel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de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en volmachten Welzijn</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huur gymnastieklok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tekenen van opdrachtbrieven tot aanschaffing van Wmo-hulp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van bruikleenovereenkomsten tussen de gebruiker van het Wmo-hulpmiddel en de gemeente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steding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geven voor deelname aan de dagopvang ouderen (algemen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peuteropvangtoeslag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geven voor gebruik van een Peuter+-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ndaten IASZ</text:p>
          <text:p text:style-name="al">taken die vallen onder het samenwerkingsverband Sociale Zake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adviseur en senior indicatie adviseur</text:p>
                </table:table-cell>
                <table:table-cell table:style-name="cell_frame_all" table:number-rows-spanned="1" table:number-columns-spanned="1">
                  <text:p text:style-name="table_al">senior consulent Sociale Zake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of afwijzen van alle aanvragen voor een individuel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een verzoek tot het verkrijgen van een voorwaardelijke machtiging of spoedmachtiging voor gesloten jeugdzorg in het vrijwillig ka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icipatiewet, Bbz, Ioaw en Ioa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maatschappelijke ondersteuning</text:span>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 (waaronder verstrekken of afwijzen van alle aanvragen voor een individuel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minima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eling gehandicaptenparkeerkaar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een verzoek om (verlenging van) een gehandicaptenparkeerkaart (artikel 2 en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verlenging van) een gehandicaptenparkeerplaats</text:p>
                </table:table-cell>
                <table:table-cell table:style-name="cell_frame_all" table:number-rows-spanned="1" table:number-columns-spanned="1">
                  <text:p text:style-name="table_al">op medische 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aken die <text:span text:style-name="nadrukvet"><text:span text:style-name="nadrukondlijn">niet</text:span></text:span> vallen onder het samenwerkingsverband Sociale Zake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adviseur en senior indicatie adviseu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tot begrav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al op nalatenschap (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chtigingen IASZ</text:p>
          <text:p text:style-name="al">voor alle taken</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 adviseur en senior indicatie adviseu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Domein Dienstverlening, Toezicht &amp; Handhaving</text:p>
          <text:p text:style-name="tussenkopvet">Mandaten Publiekszaken</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personen</text:span> (W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en uitschrijving gegevens</text:p>
                  <text:p text:style-name="table_al">(hoofdstuk 2, afdeling 1, paragraaf 2 en 3)</text:p>
                  <text:p text:style-name="table_al">- ambtshalve uitschrijving</text:p>
                  <text:p text:style-name="table_al">- bij weigering na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neming van persoonsgegevens</text:p>
                  <text:p text:style-name="table_al">(hoofdstuk 2, afdeling 1, paragraaf 2)</text:p>
                  <text:p text:style-name="table_al">- bij weigering na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 correctierecht (hoofdstuk 2, afdeling 4)</text:p>
                  <text:p text:style-name="table_al">-voornemen tot weigering</text:p>
                  <text:p text:style-name="table_al">-wei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strekking van gegevens uit de basisregistratie zonder directe klantencontacten (hoofdstuk 3)</text:p>
                  <text:p text:style-name="table_al">- bij weigering na aanvraag of nader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Besluit basisregistratie personen</text:p>
                  <text:p text:style-name="table_al">- indien geen nader onderzoek vereist</text:p>
                  <text:p text:style-name="table_al">- indien nader onderzoek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text:p>
                </table:table-cell>
              </table:table-row>
              <table:table-row table:style-name="row">
                <table:table-cell table:style-name="cell_frame_all" table:number-rows-spanned="1" table:number-columns-spanned="1">
                  <text:p text:style-name="table_al">Uitvoering Reglement basisregistratie persone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ordening gegevensverstrekking basisregistratie persone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een termijn voor crematie of begraving (artikel 17,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tot opgraven en herbegraven (artikel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ontleding (artikel 68,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buitengewoon ambtenaren van de burgerlijke stand voor één dag (artikel 2, lid 3, aanhef en onder b en c Reglement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aanwijzen van een trouwlocatie voor één dag (Beleidsregels aanwijzen locaties huwelijk/geregistreerd partnerschap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laire legalisatie en verificatie van buitenlandse bewijsstukken betreffende de staat van personen</text:p>
                  <text:p text:style-name="table_al">- negatiev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t op de identificatieplicht</text:p>
                  <text:p text:style-name="table_al">- negatiev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ifte reisdocumenten</text:p>
                  <text:p text:style-name="table_al">- negatiev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ifte rijbewijzen</text:p>
                  <text:p text:style-name="table_al">- negatieve besluiten</text:p>
                  <text:p text:style-name="table_al">- invordering rijbewijzen</text:p>
                  <text:p text:style-name="table_al">- ongeldigverklaring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ext:p text:style-name="table_al">*</text:p>
                  <text:p text:style-name="table_al">*</text:p>
                </table:table-cell>
                <table:table-cell table:style-name="cell_frame_all" table:number-rows-spanned="1" table:number-columns-spanned="1">
                  <text:p text:style-name="table_al">*</text:p>
                  <text:p text:style-name="table_al">*</text:p>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behandeling nemen van aanvragen 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en ontvankelijkheid van aanvragen 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Machtigingen Publiekszaken</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enior medewerker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ten Bouw- en Woningtoezicht</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2">
                  <text:p text:style-name="table_al">
                    <text:span text:style-name="nadrukvet">Algemene Plaatselijke Verordening</text:span> (APV) en <text:span text:style-name="nadrukvet">Wet algemene bepalingen omgevingsrecht</text:span>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theffing verlenen voor het gebruiken van de weg of weggedeelte anders dan overeenkomstig de publieke bestemming daarvan (artikel 2:10,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in het eerste lid bedoelde gebruik, voor zover dit een activiteit betreft als bedoeld in artikel 2.2, eerste lid, onder j of k (opslag roerende zaken ) Wabo (artikel 2:10,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aanleggen, beschadigen en veranderen van een weg (artikel 2:11, lid 1, APV in combinatie met artikel 2.2, lid 1, en onder d en artikel 2.1, lid 1, onder b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maken of veranderen van een uitweg (artikel 2:12,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eigeren van een omgevingsvergunning voor het maken of veranderen van een uitweg (artikel 2:12,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doen) vellen van houtopstanden die vermeld staan op de Bomenkaart, al dan niet onder bijzondere voorschriften</text:p>
                  <text:p text:style-name="table_al">(artikel 4:10b lid 1, artikel 4:10c en artikel 4:10d APV, en artikel 2.2, lid 1, onder g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gen beslistermijn met maximaal zes weken van een aanvraag omgevingsvergunning voor (doen) vellen van houtopstand (artikel 3:9,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leggen herplant- en/of instandhoudingsplicht voor houtopstand (artikel 4:10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aanbrengen van handelsreclame op of aan een onroerende zaak (artikel 2.2, lid 1, onder h en i, Wabo in samenhang met artikel 4:15,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eigeren van een omgevingsvergunning voor het aanbrengen van handelsreclame op of aan een onroerende zaak (artikel 2.2, lid 1, onder h en i Wabo in samenhang met artikel 4:15,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aanschrijven bij verkeersgevaar, ernstige hinder voor de omgeving of strijd met de objectcriteria voor reclame uit de Welstandsnota van (handels)reclame (artikel 2.2, lid 1, onder h en i, Wabo in samenhang met artikel 4:15,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leggen last onder bestuursdwang of dwangsom wegens strijd met bovengenoemd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leggen last onder dwangsom of bestuursdwang voor erfafscheiding of reclame (artikel 2.1, lid 1, onder a en artikel 2.2, lid 1, onder h en i, Wabo) (zowel op basis van Ww als APV in samenhang met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oningwet</text:span> (Ww),</text:p>
                  <text:p text:style-name="table_al">
                    <text:span text:style-name="nadrukvet">Wet algemene bepalingen omgevingsrecht</text:span> (Wabo) en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bouwen in de zin van de Woningwet (artikel 2.1, lid 1, onder a, Wabo zonder vrijstelling of afwijkend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aanschrijven wegens strijd met verleende omgevingsvergunning voor bouwen in de zin van de Woningwet (artikel 2.1, lid 1, onder a,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aanschrijven wegens bouwen zonder omgevingsvergunning voor bouwen in de zin van de Woningwet (artikel 2.1, lid 1, onder a,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dedelen dat er voor een activiteit geen omgevingsvergunning vereist is (artikel 2.1 lid 3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eigeren omgevingsvergunning voor bouwen in de zin van de Woningwet (artikel 2.1, lid 1, onder a, Wabo en artikel 2.10, lid 1,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gen beslistermijn met zes weken van een aanvraag omgevingsvergunning waarop de reguliere voorbereidingsprocedure van toepassing is (artikel 3.9,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gen beslistermijn met 6 weken van een aanvraag omgevingsvergunning waarop de uitgebreide voorbereidingsprocedure van toepassing is (artikel 3.12, lid 8, Wabo en artikel 3:18 lid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en volledigheid van de ingediende stukken voor een aanvraag omgevingsvergunning en vragen de aanvraag aan te vullen en de afhandelingstermijn op te schorten (artikel 4:5 en 4:15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de aanvraag niet te behandelen (artikel 4:5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ouden van een beslissing op een aanvraag omgevingsvergunning (artikel 3.3 tot en met 3.6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n een omgevingsvergunning voor bouwen in de zin van de Woningwet (artikel 2.1, lid 1, onder a, Wabo) en het uitvoeren van aanlegvergunningplichtige werken en werkzaamheden (artikel 2.1, lid 1, onder b, Wabo) met toepassing van artikel 3.3, lid 3, Wabo indien de activiteit niet in strijd is met het in voorbereiding zijnde bestemmingspl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of gedeeltelijk intrekken omgevingsvergunning (artikel 2.33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een inrichting (artikel 2.1, lid 1, onder e, Wabo)</text:p>
                </table:table-cell>
                <table:table-cell table:style-name="cell_frame_all" table:number-rows-spanned="1" table:number-columns-spanned="2">
                  <text:p text:style-name="table_al">advies Omgevingsdienst IJm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de aantasting van een provinciaal of gemeentelijke monument (artikel 2.2, lid 1, sub b,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ruimtelijke ordening</text:span> (Wro) en</text:p>
                  <text:p text:style-name="table_al">
                    <text:span text:style-name="nadrukvet">Wet algemene bepalingen omgevingsrecht</text:span>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 een voorbereidingsprocedure te voeren op grond van afdeling 3.4 Awb voor een omgevingsvergunning voor tijdelijke afwijking van het bestemmingsplan (artikel 2.1, lid 1, onder c en artikel 2.12, lid 2, Wabo)</text:p>
                </table:table-cell>
                <table:table-cell table:style-name="cell_frame_all" table:number-rows-spanned="1" table:number-columns-spanned="2">
                  <text:p text:style-name="table_al">advies afdeling Ruimtelijk Bel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tijdelijke afwijking van het bestemmingsplan voor zover geen zienswijzen zijn ingediend (artikel 2.1, lid 1, onder c en artikel 2.12, lid 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afwijking van het bestemmingsplan voor zover geen zienswijzen zijn ingediend (artikel 2.1 lid 1 onder c en artikel 2.12 lid 1 onder a sub 1 en 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omgevingsvergunning voor (tijdelijke) afwijking van het bestemmingsplan (artikel 2.1, lid 1, onder c, artikel 2.12, lid 1, onder a, sub 1 en 2 en artikel 2.12, lid 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het uitvoeren van een werk of werkzaamheden gebaseerd op een bestemmingsplan, inpassingsplan, beheersverordening of voorbereidingsbesluit (artikel 2.1, lid 1, onder b,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het afwijken van een op een voorbereidingsbesluit gebaseerd verbod om bestaand gebruik te wijzigen (artikel 2.1, lid 1, onder c en artikel 2.12, lid 1, onder d,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gebruiksvergunning (artikel 2.1, eerste lid, onder d en artikel 2.2 van het Besluit omgevingsre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gebruiksvergunning (artikel 2.1, eerste lid, onder d en artikel 2.2 van het Besluit omgevingsre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fgoedwet</text:span> en</text:p>
                  <text:p text:style-name="table_al">
                    <text:span text:style-name="nadrukvet">Wet algemene bepalingen omgevingswet</text:span>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het aantasten van een monument (artikel 2.1, lid 1, onder f,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of gedeeltelijk weigeren van een omgevingsvergunning voor het aantasten van een monument (artikel 2.1, lid 1, onder f,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en uitgebreide openbare voorbereidingsprocedure conform afdeling 3.4 Awb voor voornemen tot verlening van een omgevingsvergunning voor het aantasten van een monument (artikel 2.1, lid 1, onder f, Wabo)</text:p>
                </table:table-cell>
                <table:table-cell table:style-name="cell_frame_all" table:number-rows-spanned="1" table:number-columns-spanned="2">
                  <text:p text:style-name="table_al">advies van de Rijksdienst voor het Cultureel Erfgoed (RCE) en MOOI Noord-Holland adviseurs omgevingskwal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verordening</text:span> en</text:p>
                  <text:p text:style-name="table_al">
                    <text:span text:style-name="nadrukvet">Wet algemene bepalingen omgevingsrecht</text:span>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eslissing op aanvraag omgevingsvergunning (artikel 3.9, lid 2, Wabo in samenhang met artikel 3.7, lid 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andveilig gebruik bouwwerk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brandveilig gebruik van bouwwerken (artikel 2.1, lid 1, onder d,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gebruiksmelding (paragraaf 2.1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uiten behandeling stellen van een aanvraag omgevingsvergunning (artikel 4:5)</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nder voorafgaande schriftelijke waarschuwing stilleggen van de bouw zonder of in afwijking van omgevingsvergunning van bouwen zoals bedoeld in artikel 2.1 lid 1 aanhef en onder a Wabo (artikel 125 Gemeentewet en artikel 5:21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zonder voorafgaande schriftelijke waarschuwing stilleggen van slopen zonder sloopmelding als bedoeld in artikel 1.26 Bouwbesluit 2012 of in afwijking van voorwaarden aan het slopen als bedoeld in artikel 1.29, lid 1 en 2, Bouwbesluit 2012 (artikel 125 Gemeentewet en artikel 5:21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chriftelijk bevel tot stillegging van de bouw zonder of in afwijking van omgevingsvergunning van bouwen zoals bedoeld in artikel 2.1 lid 1 aanhef en onder a Wabo op grond van artikel 125 Gemeentewet en artikel 5:21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chriftelijk bevel tot stillegging van slopen zonder sloopmelding als bedoeld in artikel 1.26 Bouwbesluit 2012 of in afwijking van voorwaarden aan het slopen als bedoeld in artikel 1.29, lid 1, en 2, Bouwbesluit 2012 (artikel 125 Gemeentewet en artikel 5:21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last onder dwangsom bij het negeren van een stilleg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van de begunstigingstermijn tot na de beslissing op bezwaar (artikel 5:32a Awb)</text:p>
                </table:table-cell>
                <table:table-cell table:style-name="cell_frame_all" table:number-rows-spanned="1" table:number-columns-spanned="2">
                  <text:p text:style-name="table_al">indien een bezwaarschrift is ingediend tegen het besluit tot het opleggen van een last onder dwangs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van de beslissing op bezwaar (artikel 7:10, lid 4,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2">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naamgeving en nummering (adress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en van nummers aan verblijfsobjecten, standplaatsen en ligplaats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2">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Bouw- en Woningtoezicht</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haven op basis van eigendomsrecht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ten Toezicht &amp; Handhaving</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text:spa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kampeermiddelen e.a. langer dan drie dagen op de weg te plaatsen of te hebben (artikel 5:6, lid 2) </text:p>
                </table:table-cell>
                <table:table-cell table:style-name="cell_frame_all" table:number-rows-spanned="1" table:number-columns-spanned="1">
                  <text:p text:style-name="table_al">advies van Ruimte en van de pol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verkoop dan wel vernietiging van de met bestuursdwang in beslag genomen voer- en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verdracht om niet van de met bestuursdwang in beslag genomen fietsen, bromfietsen en (brom)fietsenwrakken aan De Meer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verklar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wegens overtreding van artikelen uit 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Toezicht &amp; Handhaving</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eams Bedrijfsvoering</text:p>
          <text:p text:style-name="tussenkopvet">Mandaten HRM &amp; Facilitaire Zaken</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van de desbetreffende medewerker </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als onbezoldigd gemeenteambtenaar in de functie van fiscalist/parkeercontroleur dan wel toezichthouder met opsporingsbevoegdheid (artikel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aanwijzing onbezoldigd gemeenteambtenaar in de functie van fiscalist/parkeercontroleur (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wijzigen en verlengen arbeidsovereenkomst tot en met schaal 13 (artikel 2.1, lid 1 en 2:10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Aangaan, wijzigen en verlengen van oproepovereenkomsten (artikel 2.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wijzigen en verlengen werkervaringsovereenkomst</text:p>
                  <text:p text:style-name="table_al">(artikel 2.8,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wijzigen en verlengen stageovereenkomst</text:p>
                  <text:p text:style-name="table_al">(artikel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functie (taakbeschrijving)</text:p>
                  <text:p text:style-name="table_al">(artikel 3.1, lid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indelingen HR21 (artikel 3.1, lid 2 en Functieboek HR21 Heemstede/Bloemendaal en Regeling functiebeschrijving en -waardering Bloemendaal/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functiewaardes</text:p>
                  <text:p text:style-name="table_al">(artikel 3.1, lid 2)</text:p>
                </table:table-cell>
                <table:table-cell table:style-name="cell_frame_all" table:number-rows-spanned="1" table:number-columns-spanned="1">
                  <text:p text:style-name="table_al">conform advies fuwa-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salaris, salaristoelagen en regelingen:</text:p>
                  <text:p text:style-name="table_al">● Salarisverhoging (jaarlijkse periodieke verhoging), en zo nodig verbinden van aanvullende voorwaarden)</text:p>
                  <text:p text:style-name="table_al">(artikel 3.4, lid 1 en lid 3)</text:p>
                </table:table-cell>
                <table:table-cell table:style-name="cell_frame_all" table:number-rows-spanned="1" table:number-columns-spanned="1">
                  <text:p text:style-name="table_al">behoudens negatief oordeel over functioneren door domein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Toekenning, wijziging en intrekking salaris, salaristoelagen en regelingen:</text:p>
                  <text:p text:style-name="table_al">● Salarisverhoging (extra periodiek) (artikel 3.4 lid 4)</text:p>
                  <text:p text:style-name="table_al">● Verlaging salarisschaal (artikel 3.5, lid 1)</text:p>
                  <text:p text:style-name="table_al">● Functioneringstoelage (artikel 3.8)</text:p>
                  <text:p text:style-name="table_al">● Arbeidsmarkttoelage (artikel 3.9)</text:p>
                  <text:p text:style-name="table_al">● Waarnemingstoelage (artikel 3.10)</text:p>
                  <text:p text:style-name="table_al">● Garantietoelage (artikel 3.15)</text:p>
                  <text:p text:style-name="table_al">● Afbouwtoelage (artikel 3.16)</text:p>
                </table:table-cell>
                <table:table-cell table:style-name="cell_frame_all" table:number-rows-spanned="1" table:number-columns-spanned="1">
                  <text:p text:style-name="table_al">instemming 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romotie in een hogere functieschaal (artikel 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wijziging en intrekking salaris, salaristoelagen en regelingen:</text:p>
                  <text:p text:style-name="table_al">● Jubileumuitkering (artikel 3.17)</text:p>
                  <text:p text:style-name="table_al">● Belonen uitstekend functioneren of bijzondere prestaties (artikel 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wijziging en intrekking salaris, salaristoelagen en regelingen:</text:p>
                  <text:p text:style-name="table_al">● Toelage onregelmatige dienst (artikel 3.11)</text:p>
                  <text:p text:style-name="table_al">● Buitendagvenstertoelage (artikel 3.12)</text:p>
                  <text:p text:style-name="table_al">● Toelage beschikbaarheidsdienst (artikel 3.13)</text:p>
                  <text:p text:style-name="table_al">● Inconveniëntentoelage (artikel 3.14)</text:p>
                  <text:p text:style-name="table_al">● Overwerkvergoeding (artikel 3.19)</text:p>
                  <text:p text:style-name="table_al">● BHV/EHBO-vergoeding (artikel 3.20)</text:p>
                  <text:p text:style-name="table_al">● Reis- en verblijfkostenvergoeding (artikel 3.21)</text:p>
                  <text:p text:style-name="table_al">● Reiskostenvergoeding woon-werk (artikel 3.22)</text:p>
                  <text:p text:style-name="table_al">● Tegemoetkoming kosten collectieve zorgverzekering (artikel 3.24)</text:p>
                  <text:p text:style-name="table_al">● TOR (Toelage OvergangsRecht) (artikel 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Uitwisselen arbeidsvoorwaarden (Individueel Keuzebudget, 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passing arbeidsduur (van 36 naar maximaal 40 uur p/w) (artikel 5.1,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standaardregeling of bijzondere regeling (artikel 5.2)</text:p>
                </table:table-cell>
                <table:table-cell table:style-name="cell_frame_all" table:number-rows-spanned="1" table:number-columns-spanned="1">
                  <text:p text:style-name="table_al">De (domein)manager beslist dit voor de nieuwe (of gewijzigde) functie die nog geen onderdeel uitmaakt van de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afwijzing bovenwettelijke vakantie-uren door meer werken (artikel 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bovenwettelijke vakantie-uren bij onregelmatig werken en beschikbaarheidsdienst</text:p>
                  <text:p text:style-name="table_al">(artikel 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oop van bovenwettelijke vakantie-uren (max. 72 uur per jaar)</text:p>
                  <text:p text:style-name="table_al">(artikel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kortdurend zorgverlof (artikel 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langdurend zorgverlof</text:p>
                  <text:p text:style-name="table_al">(artikel 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zwangerschaps- en bevallingsverlof (artikel 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ouderschapsverlof</text:p>
                  <text:p text:style-name="table_al">(artikel 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adoptie- en pleegzorgverlof</text:p>
                  <text:p text:style-name="table_al">(artikel 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onbetaald verlof</text:p>
                  <text:p text:style-name="table_al">(artikel 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politiek verlof</text:p>
                  <text:p text:style-name="table_al">(artikel 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betaling volledig salaris en salaristoelagen bij langdurige arbeidsongeschiktheid (i.g.v. terminale ziekte) (artikel 7.1, lid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extra uitkering bij arbeidsongeschiktheid in- en door de dienst (artikel 7.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ziektekosten bij arbeidsongeschiktheid in- en door de dienst (artikel 7.3 lid 6)</text:p>
                </table:table-cell>
                <table:table-cell table:style-name="cell_frame_all" table:number-rows-spanned="1" table:number-columns-spanned="1">
                  <text:p text:style-name="table_al">tot maximaal €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tot geneeskundig onderzoek (bedrijfsarts) (artikel 7.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studiefaciliteiten / cursussen / opleidingen (artikel 8.2 en 8.3 en artikel 7:611a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Toekenning faciliteiten Persoonlijk Ontwikkelingsplan (POP)</text:p>
                  <text:p text:style-name="table_al">(artikel 8.7,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Toekenning, verlenging, wijziging en beëindiging ‘Van werk naar werk-traject’ bij boventalligheid</text:p>
                  <text:p text:style-name="table_al">(artikel 9.7, 9.8, 9.10, 9.12 en 9.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ijdensuitkering</text:p>
                  <text:p text:style-name="table_al">Overlijdensuitkering in- en door de dienst</text:p>
                  <text:p text:style-name="table_al">(artikel 1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e uitkering bij ontslag of definitieve herplaatsing</text:p>
                  <text:p text:style-name="table_al">(artikel 10.21, 10.22 en 1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rsing als ordemaatregel</text:p>
                  <text:p text:style-name="table_al">(artikel 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ing van de werkgever bij geschilbeslechting (artikel 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artikel 11.6, lid 1 en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luiten convenant medezeggenschap (OR) (artikel 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4 Kunstzinnige vorming (muziekschool)</text:p>
                  <text:p text:style-name="table_al">Vaststellen regeling verdeling werkzaamheden (lesuren) (artikel 14.5, lid 1)</text:p>
                  <text:p text:style-name="table_al">Vaststellen salaris – aangaan arbeidsovereenkomst (artikel 14.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ext:p text:style-name="table_al"/>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zegverplichting arbeidsovereenkomst (artikel 7:6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zegging arbeidsovereenkomst (incl. tijdens de proeftijd) (artikel 7:669, 7:672 en 7:67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slag op staande voet (artikel 7:6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transitievergoeding (artikel 7:6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wijzigen en verlengen freelance-overeenkomst/ZZP-overeenkomst (artikel 7: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ing en afwijzing van een verzoek om vergoeding van schade die de werknemer in de uitoefening van zijn functie leidt (artikel 7:658 lid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calamiteitenverlof of kort verzuimverl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en aanstellingskeuringen</text:p>
                </table:table-cell>
                <table:table-cell table:style-name="cell_frame_all" table:number-rows-spanned="1" table:number-columns-spanned="1">
                  <text:p text:style-name="table_al">indien op genomen in functielijst aanstellings-ke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organisatiebesluit</text:p>
                </table:table-cell>
                <table:table-cell table:style-name="cell_frame_all" table:number-rows-spanned="1" table:number-columns-spanned="1">
                  <text:p text:style-name="table_al">zolang organisatie-wijzigingen geen gevolgen hebben voor personeels-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betaling uren</text:p>
                  <text:p text:style-name="table_al">(niet zijnde hoofdstuk 4 CAO Gemeenten: Individueel keuzebudge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onkosten)vergoedingen:</text:p>
                  <text:p text:style-name="table_al">● psycholoog bedrijfszorgpakket (eigen risico)</text:p>
                  <text:p text:style-name="table_al">● beeldschermbril</text:p>
                  <text:p text:style-name="table_al">● vitaliteit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text:p>
                </table:table-cell>
              </table:table-row>
              <table:table-row table:style-name="row">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stelling vacat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geversverklaring</text:p>
                  <text:p text:style-name="table_al">verklaring voortzetting dienstverb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uitkering oud-wethouders (artikel 130 en 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pensioen oud-wethouders (artikel 138 en 13 tot en met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nabestaanden- en wezenpensioen oud-wethouders</text:p>
                  <text:p text:style-name="table_al">(nabestaanden: artikel 140, 142 en 143)</text:p>
                  <text:p text:style-name="table_al">(wezen: artikel 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niet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ndaten Informatisering &amp; GRIT</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de wijziging of opneming van het betreffende authentiek gegeven (artikel 27, lid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medewerkers Team informatisering belast met Geo informatiebeheer)</text:p>
                </table:table-cell>
              </table:table-row>
              <table:table-row table:style-name="row">
                <table:table-cell table:style-name="cell_frame_all" table:number-rows-spanned="1" table:number-columns-spanned="1">
                  <text:p text:style-name="table_al">Het in gevolge de artikel 27, tweede lid tot en met het vierde lid en artikel 28 van de We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 </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verzoek aan eenieder verlenen van inzage in de basisregistratie, alsmede het aan eenieder verstrekken van de in de basisregistratie opgenomen gegevens (artikel 32, lid 1,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Het ontvangen, doorgeleiden en afhandelen van meldingen inclusief de verwerking daarvan (artikel 38, 39, 40 en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
                    <text:span text:style-name="nadrukvet">Wet basisregistraties ondergrond</text:span>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veren van een brondocument met betrekking tot de ondergrond van Nederland of het continentaal plat aan de minister (artikel 9, lid 1 en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Opnieuw aanleveren van een brondocument aan de minister als een brondocument is teruggezonden (artikel 1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Gebruiken van een authentiek gegeven die in de registratie ondergrond is opgenomen (artikel 27,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Gebruiken van een andere gegeven dan een authentiek gegeven (artikel 27,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artikel 30,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artikel 30,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De minister verzoeken om het authentiek model tussentijds te actualiseren (artikel 30,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artikel 33,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artikel 40,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Informatisering &amp; GRIT</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eisen c.q. beperkingen van de machtig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sluit vervanging archiefbescheiden gemeent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nietigen van de vervangen archiefbescheiden drie maanden na digitalisering (artikel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team automatisering)</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 (team automatisering, medewerkers belast met Geo informatiebeheer (beheerder))</text:p>
                </table:table-cell>
              </table:table-row>
              <table:table-row table:style-name="row">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idem hierboven)</text:p>
                </table:table-cell>
              </table:table-row>
              <table:table-row table:style-name="row">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artikel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 (artikel 27,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artikel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houden van de basisregistratie op basis van brondocumenten (artikel 10, 11 en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Zorgdragen voor een goede beschikbaarheid, werking en beveiliging van de basisregistratie in overeenstemming met de systeembeschrijving (artikel 14 en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Langs elektronische weg verstrekken of wijzigingen van gegevens aan de Dienst voor het kadaster en de openbare registers (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Wet Basisregistratie Ondergrond</text:span>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am Informatisering, medewerkers belast met het Geo Informatiebeheer</text:p>
                </table:table-cell>
              </table:table-row>
              <table:table-row table:style-name="row">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hierboven)</text:p>
                </table:table-cell>
              </table:table-row>
              <table:table-row table:style-name="row">
                <table:table-cell table:style-name="cell_frame_all" table:number-rows-spanned="1" table:number-columns-spanned="1">
                  <text:p text:style-name="table_al">Het zoals bedoeld in artikel 30 van de Wet basisregistratie ondergrond:</text:p>
                  <text:p text:style-name="table_al">•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p text:style-name="table_al">• 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 aan Onze Minister doen van het verzoek om het authentiek model tussentijds te actu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
            <text:p text:style-name="table_bottom"/>
          </text:section>
          <text:p text:style-name="tussenkopvet">Aanwijzing</text:p>
          <text:p text:style-name="al">Het college wijst de medewerkers van het Team Informatisering belast met Geo informatiebeheer aan als beheerder van de basisregistratie grootschalige topografie.</text:p>
          <text:p text:style-name="tussenkopvet">Machtigingen Communicatie</text:p>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Reglement op de Orde van de Nederlandse Leeuw en de Orde van Oranje Nass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en van het voorstel met het advies van de burgemeester aan de Commissaris van de Koning (artikel 9,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ndaten Financiën </text:p>
          <text:p text:style-name="al"/>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en volmachten Financiën </text:p>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sgeldl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uitz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over aansprakelijkstellingen:</text:p>
                  <text:p text:style-name="table_al">- toewijzing</text:p>
                  <text:p text:style-name="table_al">- afwijzing</text:p>
                </table:table-cell>
                <table:table-cell table:style-name="cell_frame_all" table:number-rows-spanned="1" table:number-columns-spanned="1">
                  <text:p text:style-name="table_al">uitsluitend voor bedragen onder het eigen risico</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over verhaalscha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besluiten Incassobureau Gemeente Amsterdam Dienst Belastingen (GADB) </text:p>
                </table:table-cell>
                <table:table-cell table:style-name="cell_frame_all" table:number-rows-spanned="1" table:number-columns-spanned="1">
                  <text:p text:style-name="table_al">tot € 1.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op claims binnen eigen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min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ta’s en herinn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iften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invorderbaar verklaring vorderingen</text:p>
                  <text:p text:style-name="table_al">&lt; € 1.500</text:p>
                </table:table-cell>
                <table:table-cell table:style-name="cell_frame_all" table:number-rows-spanned="1" table:number-columns-spanned="1">
                  <text:p text:style-name="table_al">akkoord budgetbeheerder +</text:p>
                  <text:p text:style-name="table_al">jaarlijks wordt een overzicht van oninbaarverklaringen aan het college 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Overig</text:p>
          <text:p text:style-name="tussenkopvet">Mandaten Chief Information Security Officer (CISO) en Functionaris Gegevensbescherming (FG)</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beperkt tot het vakgebied (CISO en F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vakgebied (CISO en FG) en gemeentebrede v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Machtigingen CISO en FG</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Melden van een datalek bij de Autoriteit Persoonsgegevens (artikel 33 AV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225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5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5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N.v.t.</meta:user-defined>
    <meta:user-defined meta:name="OVERHEIDop.referentienummer">710006</meta:user-defined>
    <meta:user-defined meta:name="DCTERMS.alternative">Regeling mandaten, volmachten en machtigingen Heemstede 2020</meta:user-defined>
    <dc:language>nl</dc:language>
    <meta:user-defined meta:name="OVERHEID.Gemeente/DC.spatial">Heemstede</meta:user-defined>
    <meta:user-defined meta:name="DC.title">Regeling van het college van burgemeester en wethouders en de burgemeester van de gemeente Heemstede over mandaten, volmachten en machtigingen (Regeling mandaten, volmachten en machtigingen Heemstede 2020)</meta:user-defined>
    <meta:user-defined meta:name="DCTERMS.W3CDTF/DCTERMS.available">2020-12-15</meta:user-defined>
    <meta:user-defined meta:name="DCTERMS.W3CDTF/OVERHEIDop.jaargang">2020</meta:user-defined>
    <meta:user-defined meta:name="OVERHEIDop.publicationIssue">332255</meta:user-defined>
    <meta:user-defined meta:name="OVERHEIDop.betreftRegeling">CVDR648213_1</meta:user-defined>
    <meta:user-defined meta:name="OVERHEIDop.GmbID/DC.identifier">gmb-2020-332255</meta:user-defined>
    <meta:user-defined meta:name="xs:date/OVERHEIDop.startdatum">2020-12-16</meta:user-defined>
    <meta:user-defined meta:name="OVERHEIDop.versieInformatie"/>
  </office:meta>
</office:document-meta>
</file>