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, Bouwen Hoofdstraat 37 te Peize, het gewijzigd uitvoeren van een reeds verleende vergunning (grotere dakkapel), 31 jan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Hoofdstraat 37 te Peize, het gewijzigd uitvoeren van een reeds verleende vergunning (grotere dakkapel), 31 januari 2020</text:p>
              </text:list-item>
            </text:list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common-al"/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3225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25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25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9229,336 573942,421</meta:user-defined>
    <meta:user-defined meta:name="DC.title">Besluit omgevingsvergunning , Bouwen Hoofdstraat 37 te Peize, het gewijzigd uitvoeren van een reeds verleende vergunning (grotere dakkapel), 31 januari 2020</meta:user-defined>
    <meta:user-defined meta:name="OVERHEID.PostcodeHuisnummer/OVERHEIDop.postcodeHuisnummer">9321CD 37</meta:user-defined>
    <meta:user-defined meta:name="OVERHEIDop.straatnaam">Hoofdstraat</meta:user-defined>
    <meta:user-defined meta:name="OVERHEIDop.woonplaats">Peize</meta:user-defined>
    <meta:user-defined meta:name="DCTERMS.W3CDTF/DCTERMS.available">2020-02-07</meta:user-defined>
    <meta:user-defined meta:name="DCTERMS.W3CDTF/OVERHEIDop.jaargang">2020</meta:user-defined>
    <meta:user-defined meta:name="OVERHEIDop.publicationIssue">33225</meta:user-defined>
    <meta:user-defined meta:name="OVERHEIDop.GmbID/DC.identifier">gmb-2020-33225</meta:user-defined>
    <meta:user-defined meta:name="OVERHEIDop.versieInformatie"/>
  </office:meta>
</office:document-meta>
</file>