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taphorst 2020</text:p>
      <text:section text:name="regeling_id1-3-2" text:style-name="regeling">
        <text:section text:name="aanhef_id1-3-2-1" text:style-name="aanhef">
          <text:section text:name="preambule_id1-3-2-1-1" text:style-name="preambule">
            <text:p text:style-name="al">De raad van de gemeente Staphorst</text:p>
            <text:list text:style-name="id1-3-2-1-1-2">
              <text:list-item text:style-override="id1-3-2-1-1-2-1">
                <text:number>-</text:number>
                <text:p text:style-name="al">gelezen het voorstel van het college van burgemeester en wethouders van 3 januari 2019;</text:p>
              </text:list-item>
              <text:list-item text:style-override="id1-3-2-1-1-2-2">
                <text:number>-</text:number>
                <text:p text:style-name="al"> gelet op de artikelen 44, 66, 95, eerste en tweede lid, 96, eerste en tweede lid, en 97, 98, 99 van de Gemeentewet en de artikelen 3.1.1, vijfde lid, 3.1.3, eerste lid, 3.1.4, eerste lid, 3.1.8, eerste lid, 3.1.9, eerste lid, 3.3.2, 3.3.3, tweede lid, 3.3.8, 3.4.1, eerste lid, 3.4.2 en 3.8 van het Rechtspositiebesluit decentrale politieke ambtsdragers;</text:p>
              </text:list-item>
            </text:list>
          </text:section>
          <text:section text:name="afkondiging_id1-3-2-1-2" text:style-name="afkondiging">
            <text:p text:style-name="afkondiging_top"/>
            <text:p text:style-name="al">besluit vast te stellen de:</text:p>
            <text:p text:style-name="al"/>
            <text:p text:style-name="al">Verordening rechtspositie Raads- en commissieleden gemeente Staphor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section>
          <text:section text:name="artikel_id1-3-2-2-3" text:style-name="artikel">
            <text:p text:style-name="artikel_kop_titel"><text:span text:style-name="artikel_kop_label">Artikel</text:span> <text:span text:style-name="artikel_kop_nr">3</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110% van de vergoeding waarop hij overeenkomstig artikel 3.1.1, eerste lid van het rechtspositiebesluit decentrale politieke ambtsdragers aanspraak maakt. Per maand.</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griffier beslist op de aanvraag op basis van bewijsstukken, overeenkomstig het tweede lid.</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raads- en commissieleden als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twee weken na factuurdatum of betaling door raads- of commissieleden ingediend bij de griffier.</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uit 2016 wordt ingetrokken met ingang van de dag van inwerkingtreding van de Verordening rechtspositie Raads- en commissieleden gemeente Staphorst 2020. De intrekking werkt terug tot en met 1 januari 2020.</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deze verordening in het Gemeenteblad en werkt terug tot en met 1 januari 2020.</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Staphorst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Staphorst, d.d. 1 december 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 Verordening rechtspositie Raads- en commissieleden gemeente Staphorst 2020</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text:p>
          <text:p text:style-name="al"/>
          <text:p text:style-name="al">In artikelen 44, 66 en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 en commissieleden hebben geen dienstbetrekking bij de gemeente. De gemeente is dus niet de werkgever. Dat betekent dat zij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tussenkopvet">Artikelsgewijze toelichting</text:p>
          <text:p text:style-name="tussenkopvet">Artikel 2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tussenkopvet">Artikel 3 Toelage raadslid vertrouwenscommissie</text:p>
          <text:p text:style-name="al">Dit artikel betreft de toelage voor raadsleden die lid zijn van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commissies wordt onderscheid gemaakt tussen enerzijds de vertrouwenscommissie, en anderzijds de onderzoekscommissie.</text:p>
          <text:p text:style-name="al"/>
          <text:p text:style-name="al">Wat betreft de hoogte van de toelagen voor het lidmaatschap van de vertrouwenscommiss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4 Reis- en verblijfkosten decentrale politieke ambtsdragers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Ten aanzien van reis- en verblijfskosten van burgemeester en wethouders gelden de bepalingen in artikel 3.6 van de regeling rechtspositiebesluit decentrale politieke ambtsdragers.</text:p>
          <text:p text:style-name="tussenkopvet">Artikel 5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tussenkopvet"> Artikel 6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voor burgemeester en wethouders worden gemandateerd aan de secretaris, voor raads- en commissieleden aan de griffier.</text:p>
          <text:p text:style-name="tussenkopvet">Artikel 7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vet"> Artikel 8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text:p>
          <text:p text:style-name="al">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 Artikel 9 Betaling vaste vergoedingen &amp; artikel 10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224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OVERHEIDop.referentienummer">Z35247</meta:user-defined>
    <meta:user-defined meta:name="DCTERMS.alternative">Verordening rechtspositie Raads- en commissieleden gemeente Staphorst 2020</meta:user-defined>
    <dc:language>nl</dc:language>
    <meta:user-defined meta:name="OVERHEID.Gemeente/DC.spatial">Staphorst</meta:user-defined>
    <meta:user-defined meta:name="DC.title">Verordening rechtspositie Raads- en commissieleden gemeente Staphorst 2020</meta:user-defined>
    <meta:user-defined meta:name="DCTERMS.W3CDTF/DCTERMS.available">2020-12-15</meta:user-defined>
    <meta:user-defined meta:name="DCTERMS.W3CDTF/OVERHEIDop.jaargang">2020</meta:user-defined>
    <meta:user-defined meta:name="OVERHEIDop.publicationIssue">332249</meta:user-defined>
    <meta:user-defined meta:name="OVERHEIDop.betreftRegeling">CVDR648211_1</meta:user-defined>
    <meta:user-defined meta:name="xs:date/OVERHEIDop.startdatum">2020-12-16</meta:user-defined>
    <meta:user-defined meta:name="OVERHEIDop.GmbID/DC.identifier">gmb-2020-332249</meta:user-defined>
    <meta:user-defined meta:name="OVERHEIDop.versieInformatie"/>
  </office:meta>
</office:document-meta>
</file>