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najaarsverlichting, Jacob van Campenstraat 2A te Utrecht, HZ_WABO-20-42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cob van Campenstraat 2A te Utrecht</text:span>
          </text:p>
            <text:p text:style-name="common-al">HZ_WABO-20-42499</text:p>
            <text:p text:style-name="common-al">Toelichting: het aanbrengen van najaarsverlichting</text:p>
            <text:p text:style-name="common-al">Datum ontvangst aanvraag: 11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224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4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4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704.64 458530.95</meta:user-defined>
    <meta:user-defined meta:name="DC.title">Aanvraag omgevingsvergunning, het aanbrengen van najaarsverlichting, Jacob van Campenstraat 2A te Utrecht, HZ_WABO-20-42499</meta:user-defined>
    <meta:user-defined meta:name="OVERHEID.PostcodeHuisnummer/OVERHEIDop.postcodeHuisnummer">3555CV 2</meta:user-defined>
    <meta:user-defined meta:name="OVERHEIDop.straatnaam">Jacob van Campenstraat</meta:user-defined>
    <meta:user-defined meta:name="OVERHEIDop.woonplaats">Utrecht</meta:user-defined>
    <meta:user-defined meta:name="DCTERMS.W3CDTF/DCTERMS.available">2020-12-15</meta:user-defined>
    <meta:user-defined meta:name="OVERHEIDop.externeBijlage">Publiceerbaar-A|exb-2020-68220</meta:user-defined>
    <meta:user-defined meta:name="DCTERMS.W3CDTF/OVERHEIDop.jaargang">2020</meta:user-defined>
    <meta:user-defined meta:name="OVERHEIDop.publicationIssue">332245</meta:user-defined>
    <meta:user-defined meta:name="OVERHEIDop.GmbID/DC.identifier">gmb-2020-332245</meta:user-defined>
    <meta:user-defined meta:name="OVERHEIDop.versieInformatie"/>
  </office:meta>
</office:document-meta>
</file>