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de reclame-uitingen in de lichtbakken aan de gevel en het wijzigen van de reclameteksten op de gevel in een andere kleurstelling, Amsterdamsestraatweg 414 a-b-c te Utrecht,  HZ_WABO-20-33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414 a-b-c te Utrecht</text:p>
            <text:p text:style-name="common-al">HZ_WABO-20-33176</text:p>
            <text:p text:style-name="common-al">Toelichting: het legaliseren van de reclame-uitingen in de lichtbakken aan de gevel en het wijzigen van de reclameteksten op de gevel in een andere kleurstelling</text:p>
            <text:p text:style-name="common-al">Datum besluit: 11 december 2020</text:p>
            <text:p text:style-name="common-al">Startdatum bezwaartermijn: 12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23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3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3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91.15 457367.7</meta:user-defined>
    <meta:user-defined meta:name="DC.title">Afgehandelde omgevingsvergunning, het legaliseren van de reclame-uitingen in de lichtbakken aan de gevel en het wijzigen van de reclameteksten op de gevel in een andere kleurstelling, Amsterdamsestraatweg 414 a-b-c te Utrecht,  HZ_WABO-20-33176</meta:user-defined>
    <meta:user-defined meta:name="OVERHEID.PostcodeHuisnummer/OVERHEIDop.postcodeHuisnummer">3551CX 414</meta:user-defined>
    <meta:user-defined meta:name="OVERHEIDop.straatnaam">Amsterdamsestraatweg</meta:user-defined>
    <meta:user-defined meta:name="OVERHEIDop.woonplaats">Utrecht</meta:user-defined>
    <meta:user-defined meta:name="DCTERMS.W3CDTF/DCTERMS.available">2020-12-15</meta:user-defined>
    <meta:user-defined meta:name="OVERHEIDop.externeBijlage">Publiceerbaar-A|exb-2020-68214</meta:user-defined>
    <meta:user-defined meta:name="OVERHEIDop.externeBijlage">Besluit omgevingsvergunning publiceerbaar|exb-2020-68215</meta:user-defined>
    <meta:user-defined meta:name="DCTERMS.W3CDTF/OVERHEIDop.jaargang">2020</meta:user-defined>
    <meta:user-defined meta:name="OVERHEIDop.publicationIssue">332239</meta:user-defined>
    <meta:user-defined meta:name="OVERHEIDop.GmbID/DC.identifier">gmb-2020-332239</meta:user-defined>
    <meta:user-defined meta:name="OVERHEIDop.versieInformatie"/>
  </office:meta>
</office:document-meta>
</file>