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 te Nijmegen: veranderen van de activiteiten Spar to go als tweede gebruiker bij The Tosti Club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0</text:p>
            <text:p text:style-name="common-al">
            <text:span text:style-name="nadrukvet">Omschrijving: </text:span>veranderen van de activiteiten Spar to go als tweede gebruiker bij The Tosti Club (Houtstraat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41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7ED52A3-67AB-480E-BE76-6CE0193078C2" xlink:type="simple">http://www.nijmegen.nl/vergunningpagina/?guid=37ED52A3-67AB-480E-BE76-6CE0193078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2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0.63 428776.95</meta:user-defined>
    <meta:user-defined meta:name="DC.title">Houtstraat 1 te Nijmegen: veranderen van de activiteiten Spar to go als tweede gebruiker bij The Tosti Club - meldingen - Melding ontvangen</meta:user-defined>
    <meta:user-defined meta:name="OVERHEID.PostcodeHuisnummer/OVERHEIDop.postcodeHuisnummer">6511JK 13</meta:user-defined>
    <meta:user-defined meta:name="OVERHEIDop.straatnaam">Houtstraat</meta:user-defined>
    <meta:user-defined meta:name="OVERHEIDop.woonplaats">Nijmeg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225</meta:user-defined>
    <meta:user-defined meta:name="OVERHEIDop.GmbID/DC.identifier">gmb-2020-332225</meta:user-defined>
    <meta:user-defined meta:name="OVERHEIDop.versieInformatie"/>
  </office:meta>
</office:document-meta>
</file>