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Guillotine B.V.; overname met terras, Lijnmarkt 26 Utrecht, HZ_DH-20-37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Lijnmarkt 26 Utrecht</text:span>
          </text:p>
            <text:p text:style-name="common-al">Ons kenmerk: HZ_DH-20-37311</text:p>
            <text:p text:style-name="common-al">Toelichting: Restaurant Guillotine B.V.; overname met terras</text:p>
            <text:p text:style-name="common-al">Datum besluit: 10 december 2020</text:p>
            <text:p text:style-name="common-al">Startdatum bezwaartermijn: 12 december 2020</text:p>
            <text:p text:style-name="common-al">Besluit: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20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0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0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24.52 455754.56</meta:user-defined>
    <meta:user-defined meta:name="DC.title">Afgehandelde horecavergunning, Restaurant Guillotine B.V.; overname met terras, Lijnmarkt 26 Utrecht, HZ_DH-20-37311</meta:user-defined>
    <meta:user-defined meta:name="OVERHEID.PostcodeHuisnummer/OVERHEIDop.postcodeHuisnummer">3511KH 26</meta:user-defined>
    <meta:user-defined meta:name="OVERHEIDop.straatnaam">Lijnmarkt</meta:user-defined>
    <meta:user-defined meta:name="OVERHEIDop.woonplaats">Utrecht</meta:user-defined>
    <meta:user-defined meta:name="DCTERMS.W3CDTF/DCTERMS.available">2020-12-15</meta:user-defined>
    <meta:user-defined meta:name="OVERHEIDop.externeBijlage">publ_versie vergunning Lijnmarkt 26_1|exb-2020-68196</meta:user-defined>
    <meta:user-defined meta:name="DCTERMS.W3CDTF/OVERHEIDop.jaargang">2020</meta:user-defined>
    <meta:user-defined meta:name="OVERHEIDop.publicationIssue">332209</meta:user-defined>
    <meta:user-defined meta:name="OVERHEIDop.GmbID/DC.identifier">gmb-2020-332209</meta:user-defined>
    <meta:user-defined meta:name="OVERHEIDop.versieInformatie"/>
  </office:meta>
</office:document-meta>
</file>