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ervalaan (kadastraal bekend onder WDV01 F 26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tijdelijk plaatsen van een container in parkeervakter plaatse van de Minervalaan (kadastraal bekend onder WDV01 F 2630) in Waddinxveen. De aanvraag is geregistreerd onder kenmerk 2020335101. De aanvraag betreft:</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20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55.81 449481.28</meta:user-defined>
    <meta:user-defined meta:name="DC.title">Kennisgeving ontvangst aanvraag omgevingsvergunning Minervalaan (kadastraal bekend onder WDV01 F 2630) in Waddinxveen</meta:user-defined>
    <meta:user-defined meta:name="OVERHEID.PostcodeHuisnummer/OVERHEIDop.postcodeHuisnummer">2741TP 14</meta:user-defined>
    <meta:user-defined meta:name="OVERHEIDop.straatnaam">Minervalaan</meta:user-defined>
    <meta:user-defined meta:name="OVERHEIDop.woonplaats">Waddinxveen</meta:user-defined>
    <meta:user-defined meta:name="DCTERMS.W3CDTF/DCTERMS.available">2020-12-15</meta:user-defined>
    <meta:user-defined meta:name="DCTERMS.W3CDTF/OVERHEIDop.jaargang">2020</meta:user-defined>
    <meta:user-defined meta:name="OVERHEIDop.publicationIssue">332207</meta:user-defined>
    <meta:user-defined meta:name="OVERHEIDop.GmbID/DC.identifier">gmb-2020-332207</meta:user-defined>
    <meta:user-defined meta:name="OVERHEIDop.versieInformatie"/>
  </office:meta>
</office:document-meta>
</file>