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2-1">
      <text:list-level-style-bullet text:bullet-char="–" text:level="1">
        <style:list-level-properties text:min-label-width="10mm"/>
      </text:list-level-style-bullet>
    </text:list-style>
    <text:list-style style:name="id1-3-2-4-5-1-5-3-2-1-1">
      <text:list-level-style-bullet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retributies (Retributieverordening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2 september 2020;</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TRIBUTIES WASSENAAR 2021, inclusief de daarbij 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e dagtekening van de schriftelijke kennisgeving.</text:p>
              </text:list-item>
              <text:list-item text:style-override="id1-3-2-2-6-3">
                <text:number>2.</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Retributieverordening Wassenaar 2020’, vastgesteld bij raadsbesluit van 30 oktober 2019,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Retributieverordening Wassenaar 2021’.</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27 oktober 2020.</text:span></text:p>
          </text:section>
          <text:section text:name="ondertekening_id1-3-2-3-2">
            <text:p><text:span text:style-name="functie"/></text:p>
            <text:p><text:span text:style-name="functie">de griffier,</text:span></text:p>
          </text:section>
          <text:section text:name="ondertekening_id1-3-2-3-3">
            <text:p><text:span text:style-name="functie">drs. J. Kleinhesselink</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text:p>
          <text:p text:style-name="al">
          <text:span text:style-name="nadrukvet">VERORDENING OP DE HEFFING EN DE INVORDERING VAN RETRIBUTIES WASSENAAR 2021</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 2020</text:p>
                  <text:p text:style-name="table_al">in euro</text:p>
                </table:table-cell>
                <table:table-cell table:style-name="cell_frame_all" table:number-rows-spanned="1" table:number-columns-spanned="1">
                  <text:p text:style-name="table_al">
                    <text:span text:style-name="nadrukvet">Bedrag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aanleggen van een uitrit naar de openbare rijweg, per m<text:span text:style-name="sup">2</text:span> of gedeelte daarvan </text:p>
                  <text:p text:style-name="table_al">welk recht wordt verhoogd met door de gemeente te maken kosten van de aan te brengen wijzigingen in de openbare verlichting, straatriolering, bomen e.d. en verlaagd met:</text:p>
                </table:table-cell>
                <table:table-cell table:style-name="cell_frame_all" table:number-rows-spanned="1" table:number-columns-spanned="1">
                  <text:p text:style-name="table_al">108,55</text:p>
                </table:table-cell>
                <table:table-cell table:style-name="cell_frame_all" table:number-rows-spanned="1" table:number-columns-spanned="1">
                  <text:p text:style-name="table_al">
                    <text:span text:style-name="nadrukvet">110,3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3-2-1">
                    <text:list-item text:style-override="id1-3-2-4-5-1-5-3-2-1-1">
                      <text:number>–</text:number>
                      <text:p text:style-name="table_al">€ 15,15 per m<text:span text:style-name="sup">2</text:span> of gedeelte daarvan bij aanleg gelijktijdig met herbestrating;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4-2-1">
                    <text:list-item text:style-override="id1-3-2-4-5-1-5-4-2-1-1">
                      <text:number>–</text:number>
                      <text:p text:style-name="table_al">€ 32,70 per m<text:span text:style-name="sup">2</text:span> of gedeelte daarvan indien de aanleg gelijktijdig plaatsvindt met de aanleg van de openbare we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cell_frame_all" table:number-rows-spanned="1" table:number-columns-spanned="1">
                  <text:p text:style-name="table_al">108,55</text:p>
                </table:table-cell>
                <table:table-cell table:style-name="cell_frame_all" table:number-rows-spanned="1" table:number-columns-spanned="1">
                  <text:p text:style-name="table_al">
                    <text:span text:style-name="nadrukvet">110,3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5-1-5-8-2-1">
                    <text:list-item text:style-override="id1-3-2-4-5-1-5-8-2-1-1">
                      <text:number>a.</text:number>
                      <text:p text:style-name="table_al">Voor het van gemeentewege aanleggen van een particuliere invalidenparkeerplaats</text:p>
                    </text:list-item>
                  </text:list>
                </table:table-cell>
                <table:table-cell table:style-name="cell_frame_all" table:number-rows-spanned="1" table:number-columns-spanned="1">
                  <text:p text:style-name="table_al">341,25</text:p>
                </table:table-cell>
                <table:table-cell table:style-name="cell_frame_all" table:number-rows-spanned="1" table:number-columns-spanned="1">
                  <text:p text:style-name="table_al">
                    <text:span text:style-name="nadrukvet">346,7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9-2-1">
                    <text:list-item text:style-override="id1-3-2-4-5-1-5-9-2-1-1">
                      <text:number>b.</text:number>
                      <text:p text:style-name="table_al">Voor het wijzigen van een kentekenbordje behorende bij een onder 4, onderdeel a, bedoelde parkeerplaats</text:p>
                    </text:list-item>
                  </text:list>
                </table:table-cell>
                <table:table-cell table:style-name="cell_frame_all" table:number-rows-spanned="1" table:number-columns-spanned="1">
                  <text:p text:style-name="table_al">89,75</text:p>
                </table:table-cell>
                <table:table-cell table:style-name="cell_frame_all" table:number-rows-spanned="1" table:number-columns-spanned="1">
                  <text:p text:style-name="table_al">
                    <text:span text:style-name="nadrukvet">91,2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10-2-1">
                    <text:list-item text:style-override="id1-3-2-4-5-1-5-10-2-1-1">
                      <text:number>c.</text:number>
                      <text:p text:style-name="table_al">Voor het herplaatsen van een invalidenparkeerplaats bij verhuizing</text:p>
                    </text:list-item>
                  </text:list>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ext:span text:style-name="nadrukvet">152,4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door middel van een pomp lozen op de riolering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pompinstallatie is voorzien van een geijkte watermeter, waarvan de hoeveelheid weggepompt water kan worden afgele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14-2-1">
                    <text:list-item text:style-override="id1-3-2-4-5-1-5-14-2-1-1">
                      <text:number>a.</text:number>
                      <text:p text:style-name="table_al">tot een hoeveelheid afgevoerd afvalwater van max. 120 m<text:span text:style-name="sup">3</text:span></text:p>
                    </text:list-item>
                  </text:list>
                </table:table-cell>
                <table:table-cell table:style-name="cell_frame_all" table:number-rows-spanned="1" table:number-columns-spanned="1">
                  <text:p text:style-name="table_al">187,92</text:p>
                </table:table-cell>
                <table:table-cell table:style-name="cell_frame_all" table:number-rows-spanned="1" table:number-columns-spanned="1">
                  <text:p text:style-name="table_al">
                    <text:span text:style-name="nadrukvet">187,92</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15-2-1">
                    <text:list-item text:style-override="id1-3-2-4-5-1-5-15-2-1-1">
                      <text:number>b.</text:number>
                      <text:p text:style-name="table_al">van 120 m<text:span text:style-name="sup">3</text:span> tot 1.000 m<text:span text:style-name="sup">3</text:span> , per m<text:span text:style-name="sup">3</text:span></text:p>
                    </text:list-item>
                  </text:list>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ext:span text:style-name="nadrukvet">1,57</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5-16-2-1">
                    <text:list-item text:style-override="id1-3-2-4-5-1-5-16-2-1-1">
                      <text:number>c.</text:number>
                      <text:p text:style-name="table_al">voor een hoeveelheid afgevoerd afvalwater van meer dan 1.000 m<text:span text:style-name="sup">3</text:span></text:p>
                      <text:p text:style-name="table_al">verhoogd met per m<text:span text:style-name="sup">3</text:span> voor elke m<text:span text:style-name="sup">3</text:span> meer dan 1.000 m<text:span text:style-name="sup">3</text:span></text:p>
                    </text:list-item>
                  </text:list>
                </table:table-cell>
                <table:table-cell table:style-name="cell_frame_all" table:number-rows-spanned="1" table:number-columns-spanned="1">
                  <text:p text:style-name="table_al"/>
                  <text:p text:style-name="table_al">1.569,92</text:p>
                  <text:p text:style-name="table_al"/>
                  <text:p text:style-name="table_al">0,69</text:p>
                </table:table-cell>
                <table:table-cell table:style-name="cell_frame_all" table:number-rows-spanned="1" table:number-columns-spanned="1">
                  <text:p text:style-name="table_al"/>
                  <text:p text:style-name="table_al">
                    <text:span text:style-name="nadrukvet">1.569,92</text:span>
                  </text:p>
                  <text:p text:style-name="table_al"/>
                  <text:p text:style-name="table_al">
                    <text:span text:style-name="nadrukvet">0,69</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de Wet op de Lijkbezorging genoemde verrichting door een gemeentelijke lijkschouwer</text:p>
                </table:table-cell>
                <table:table-cell table:style-name="cell_frame_all" table:number-rows-spanned="1" table:number-columns-spanned="1">
                  <text:p text:style-name="table_al">58,70</text:p>
                </table:table-cell>
                <table:table-cell table:style-name="cell_frame_all" table:number-rows-spanned="1" table:number-columns-spanned="1">
                  <text:p text:style-name="table_al">
                    <text:span text:style-name="nadrukvet">59,65</text:span>
                  </text:p>
                </table:table-cell>
              </table:table-row>
            </table:table>
            <text:p text:style-name="table_bottom"/>
          </text:section>
          <text:p text:style-name="al"/>
          <text:p text:style-name="al">Behorende bij raadsbesluit van 27 oktober 2020.</text:p>
          <text:p text:style-name="al"/>
          <text:p text:style-name="al">de griffier,</text:p>
          <text:p text:style-name="al">drs. J. Kleinhesselink </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20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0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Z/20/046944</meta:user-defined>
    <meta:user-defined meta:name="DCTERMS.alternative">Retributieverordening Wassenaar 2021</meta:user-defined>
    <dc:language>nl</dc:language>
    <meta:user-defined meta:name="OVERHEID.Gemeente/DC.spatial">Wassenaar</meta:user-defined>
    <meta:user-defined meta:name="DC.title">Verordening van de gemeenteraad van de gemeente Wassenaar houdende regels over de heffing en invordering van retributies (Retributieverordening Wassenaar 2021)</meta:user-defined>
    <meta:user-defined meta:name="DCTERMS.W3CDTF/DCTERMS.available">2020-12-15</meta:user-defined>
    <meta:user-defined meta:name="DCTERMS.W3CDTF/OVERHEIDop.jaargang">2020</meta:user-defined>
    <meta:user-defined meta:name="OVERHEIDop.publicationIssue">332201</meta:user-defined>
    <meta:user-defined meta:name="OVERHEIDop.betreftRegeling">CVDR648199_1</meta:user-defined>
    <meta:user-defined meta:name="xs:date/OVERHEIDop.startdatum">2020-12-16</meta:user-defined>
    <meta:user-defined meta:name="OVERHEIDop.GmbID/DC.identifier">gmb-2020-332201</meta:user-defined>
    <meta:user-defined meta:name="OVERHEIDop.versieInformatie"/>
  </office:meta>
</office:document-meta>
</file>