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GROTEN EN VERANDEREN VAN EEN SCHOOL IN EEN HOSPICE, PLAATSEN VAN ZONNEPANELEN OP HET GEBOUW EN HET UITVOEREN VAN SLOOPWERKZAAMHEDEN, VAN HELOMALAAN 2 EN 2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groten en veranderen van een school in een hospice, plaatsen van zonnepanelen op het gebouw en het uitvoeren van sloopwerkzaamheden op het perceel van Helomalaan 2 en 2 A te Heerenveen (11 dec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219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9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9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457 553341</meta:user-defined>
    <meta:user-defined meta:name="DC.title">VERLENING OMGEVINGSVERGUNNING, GEDEELTELIJK VERGROTEN EN VERANDEREN VAN EEN SCHOOL IN EEN HOSPICE, PLAATSEN VAN ZONNEPANELEN OP HET GEBOUW EN HET UITVOEREN VAN SLOOPWERKZAAMHEDEN, VAN HELOMALAAN 2 EN 2 A HEERENVEEN</meta:user-defined>
    <meta:user-defined meta:name="OVERHEID.PostcodeHuisnummer/OVERHEIDop.postcodeHuisnummer">8441BX 2</meta:user-defined>
    <meta:user-defined meta:name="OVERHEIDop.straatnaam">van Helomalaan</meta:user-defined>
    <meta:user-defined meta:name="OVERHEIDop.woonplaats">Heerenveen</meta:user-defined>
    <meta:user-defined meta:name="DCTERMS.W3CDTF/DCTERMS.available">2020-12-15</meta:user-defined>
    <meta:user-defined meta:name="DCTERMS.W3CDTF/OVERHEIDop.jaargang">2020</meta:user-defined>
    <meta:user-defined meta:name="OVERHEIDop.publicationIssue">332198</meta:user-defined>
    <meta:user-defined meta:name="OVERHEIDop.GmbID/DC.identifier">gmb-2020-332198</meta:user-defined>
    <meta:user-defined meta:name="OVERHEIDop.versieInformatie"/>
  </office:meta>
</office:document-meta>
</file>