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14A te Maastricht. Kennisgeving melding Milieu,  het realiseren van een kookstudio aan huis - 2020-206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92WB</text:p>
            <text:p text:style-name="common-al">
            <text:span text:style-name="nadrukvet">Heukelstraat 14A te Maastricht</text:span>
          </text:p>
            <text:p text:style-name="common-al">
            <text:span text:style-name="nadrukvet">het realiseren van een kookstudio aan huis - 2020-206567</text:span>
          </text:p>
            <text:p text:style-name="common-al"/>
            <text:p text:style-name="common-al">
            <text:span text:style-name="nadrukvet">Besluit:</text:span> Akkoord</text:p>
            <text:p text:style-name="common-al">
            <text:span text:style-name="nadrukvet">Datum melding: </text:span>11 dec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1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46.9 318760.9</meta:user-defined>
    <meta:user-defined meta:name="DC.title">Heukelstraat 14A te Maastricht. Kennisgeving melding Milieu,  het realiseren van een kookstudio aan huis - 2020-206567</meta:user-defined>
    <meta:user-defined meta:name="OVERHEID.PostcodeHuisnummer/OVERHEIDop.postcodeHuisnummer">6225AA 14</meta:user-defined>
    <meta:user-defined meta:name="OVERHEIDop.straatnaam">Heukel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2186</meta:user-defined>
    <meta:user-defined meta:name="OVERHEIDop.GmbID/DC.identifier">gmb-2020-332186</meta:user-defined>
    <meta:user-defined meta:name="OVERHEIDop.versieInformatie"/>
  </office:meta>
</office:document-meta>
</file>