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 33 en 33-1, 9712 KJ Groningen – samenvoegen ruimte turfsingel 33 bij turfsingel 33/1 (verzenddatum 10-12-2020, dossiernummer 202076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8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6.153 582353.229</meta:user-defined>
    <meta:user-defined meta:name="DC.title">Verleende omgevingsvergunning: Turfsingel 33 en 33-1, 9712 KJ Groningen – samenvoegen ruimte turfsingel 33 bij turfsingel 33/1 (verzenddatum 10-12-2020, dossiernummer 202076325)</meta:user-defined>
    <meta:user-defined meta:name="OVERHEID.PostcodeHuisnummer/OVERHEIDop.postcodeHuisnummer">9712KJ 33</meta:user-defined>
    <meta:user-defined meta:name="OVERHEIDop.straatnaam">Turfsingel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82</meta:user-defined>
    <meta:user-defined meta:name="OVERHEIDop.GmbID/DC.identifier">gmb-2020-332182</meta:user-defined>
    <meta:user-defined meta:name="OVERHEIDop.versieInformatie"/>
  </office:meta>
</office:document-meta>
</file>