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.W.S. Mansholtstraat 33, 9728 MC Groningen – plaatsen dakkapel (verzenddatum 08-12-2020, dossiernummer 202077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18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8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8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586.732 578224.44</meta:user-defined>
    <meta:user-defined meta:name="DC.title">Verleende omgevingsvergunning: T.W.S. Mansholtstraat 33, 9728 MC Groningen – plaatsen dakkapel (verzenddatum 08-12-2020, dossiernummer 202077587)</meta:user-defined>
    <meta:user-defined meta:name="OVERHEID.PostcodeHuisnummer/OVERHEIDop.postcodeHuisnummer">9728MC 33</meta:user-defined>
    <meta:user-defined meta:name="OVERHEIDop.straatnaam">T.W.S. Mansholtstraat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180</meta:user-defined>
    <meta:user-defined meta:name="OVERHEIDop.GmbID/DC.identifier">gmb-2020-332180</meta:user-defined>
    <meta:user-defined meta:name="OVERHEIDop.versieInformatie"/>
  </office:meta>
</office:document-meta>
</file>