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Exloërweg 11, het verleggen van de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ontvangst: 05-0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uinen</text:span>
          </text:p>
            <text:p text:style-name="common-al">Exloërweg 11, het verleggen van de uitrit, 10257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321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3101,53 549436,22</meta:user-defined>
    <meta:user-defined meta:name="DC.title">Gemeente Borger-Odoorn, Buinen, Exloërweg 11, het verleggen van de uitrit (aanvraag)</meta:user-defined>
    <meta:user-defined meta:name="OVERHEID.PostcodeHuisnummer/OVERHEIDop.postcodeHuisnummer">9528RL 11</meta:user-defined>
    <meta:user-defined meta:name="OVERHEIDop.straatnaam">Exlo??rweg</meta:user-defined>
    <meta:user-defined meta:name="OVERHEIDop.woonplaats">Buin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217</meta:user-defined>
    <meta:user-defined meta:name="OVERHEIDop.GmbID/DC.identifier">gmb-2020-33217</meta:user-defined>
    <meta:user-defined meta:name="OVERHEIDop.versieInformatie"/>
  </office:meta>
</office:document-meta>
</file>