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teilsteven 15 te Meerstad, 9613 EK Groningen – wijzigen eerder verleende vergunning "ova 202075444" (verzenddatum 10-12-2020, dossiernummer 2020774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216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6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6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40392.798 583290.677</meta:user-defined>
    <meta:user-defined meta:name="DC.title">Verleende omgevingsvergunning: Steilsteven 15 te Meerstad, 9613 EK Groningen – wijzigen eerder verleende vergunning "ova 202075444" (verzenddatum 10-12-2020, dossiernummer 202077418)</meta:user-defined>
    <meta:user-defined meta:name="OVERHEID.PostcodeHuisnummer/OVERHEIDop.postcodeHuisnummer">9613EK 15</meta:user-defined>
    <meta:user-defined meta:name="OVERHEIDop.straatnaam">Steilsteven</meta:user-defined>
    <meta:user-defined meta:name="OVERHEIDop.woonplaats">Meerstad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2169</meta:user-defined>
    <meta:user-defined meta:name="OVERHEIDop.GmbID/DC.identifier">gmb-2020-332169</meta:user-defined>
    <meta:user-defined meta:name="OVERHEIDop.versieInformatie"/>
  </office:meta>
</office:document-meta>
</file>