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tionsplein 28, 9726 AE Groningen – intern verbouwen tot nieuwe winkelruimte (verzenddatum 10-12-2020, dossiernummer 202074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6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94.708 581183.585</meta:user-defined>
    <meta:user-defined meta:name="DC.title">Verleende omgevingsvergunning: Stationsplein 28, 9726 AE Groningen – intern verbouwen tot nieuwe winkelruimte (verzenddatum 10-12-2020, dossiernummer 202074534)</meta:user-defined>
    <meta:user-defined meta:name="OVERHEID.PostcodeHuisnummer/OVERHEIDop.postcodeHuisnummer">9726AE 7</meta:user-defined>
    <meta:user-defined meta:name="OVERHEIDop.straatnaam">Stationsplei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67</meta:user-defined>
    <meta:user-defined meta:name="OVERHEIDop.GmbID/DC.identifier">gmb-2020-332167</meta:user-defined>
    <meta:user-defined meta:name="OVERHEIDop.versieInformatie"/>
  </office:meta>
</office:document-meta>
</file>