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tersteeg 4/1 te Haren, 9752 VB Groningen – verbouwen bedrijfsruimte tot woning (verzenddatum 10-12-2020, dossiernummer 20207455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40.101 576040.101</meta:user-defined>
    <meta:user-defined meta:name="DC.title">Verleende omgevingsvergunning: Ruitersteeg 4/1 te Haren, 9752 VB Groningen – verbouwen bedrijfsruimte tot woning (verzenddatum 10-12-2020, dossiernummer 202074553H)</meta:user-defined>
    <meta:user-defined meta:name="OVERHEID.PostcodeHuisnummer/OVERHEIDop.postcodeHuisnummer">9752VB 4</meta:user-defined>
    <meta:user-defined meta:name="OVERHEIDop.straatnaam">Ruitersteeg</meta:user-defined>
    <meta:user-defined meta:name="OVERHEIDop.woonplaats">Haren G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63</meta:user-defined>
    <meta:user-defined meta:name="OVERHEIDop.GmbID/DC.identifier">gmb-2020-332163</meta:user-defined>
    <meta:user-defined meta:name="OVERHEIDop.versieInformatie"/>
  </office:meta>
</office:document-meta>
</file>