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 35, 9723 MA Groningen – herindelen winkelunits u08 en u09 (verzenddatum 10-12-2020, dossiernummer 202076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05.179 581561.635</meta:user-defined>
    <meta:user-defined meta:name="DC.title">Verleende omgevingsvergunning: Roskildeweg 35, 9723 MA Groningen – herindelen winkelunits u08 en u09 (verzenddatum 10-12-2020, dossiernummer 202076764)</meta:user-defined>
    <meta:user-defined meta:name="OVERHEID.PostcodeHuisnummer/OVERHEIDop.postcodeHuisnummer">9723MA 35</meta:user-defined>
    <meta:user-defined meta:name="OVERHEIDop.straatnaam">Roskilde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62</meta:user-defined>
    <meta:user-defined meta:name="OVERHEIDop.GmbID/DC.identifier">gmb-2020-332162</meta:user-defined>
    <meta:user-defined meta:name="OVERHEIDop.versieInformatie"/>
  </office:meta>
</office:document-meta>
</file>