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uttostraat t.h.v. nr. 26 e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melding ontvangen voor activiteiten waarvoor geen vergunningplicht geldt op locatie Gruttostraat t.h.v. nr. 26 en 48. Het betreft het kappen van 2 eiken. De melding is geregistreerd onder zaaknummer V-2020-697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21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77 473229</meta:user-defined>
    <meta:user-defined meta:name="OVERHEID.EPSG28992/DC.spatial">257876 473215</meta:user-defined>
    <meta:user-defined meta:name="DC.title">Kennisgeving ontvangst melding kappen  Gruttostraat t.h.v. nr. 26 en 48</meta:user-defined>
    <meta:user-defined meta:name="OVERHEID.PostcodeHuisnummer/OVERHEIDop.postcodeHuisnummer">7523WX 46</meta:user-defined>
    <meta:user-defined meta:name="OVERHEID.PostcodeHuisnummer/OVERHEIDop.postcodeHuisnummer">7523WX 26</meta:user-defined>
    <meta:user-defined meta:name="OVERHEIDop.straatnaam">Gruttostraat</meta:user-defined>
    <meta:user-defined meta:name="OVERHEIDop.straatnaam">Gruttostraat</meta:user-defined>
    <meta:user-defined meta:name="OVERHEIDop.woonplaats">Enschede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160</meta:user-defined>
    <meta:user-defined meta:name="OVERHEIDop.GmbID/DC.identifier">gmb-2020-332160</meta:user-defined>
    <meta:user-defined meta:name="OVERHEIDop.versieInformatie"/>
  </office:meta>
</office:document-meta>
</file>