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STIGEN VAN EEN BED EN BREAKFAST IN EEN WONING, JINSHUZEN 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stigen van een bed en breakfast in een woning op het perceel Jinshúzen 1 te Akkrum  (11 decem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215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5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5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3602.49 563108.3</meta:user-defined>
    <meta:user-defined meta:name="DC.title">VERLENING OMGEVINGSVERGUNNING, VESTIGEN VAN EEN BED EN BREAKFAST IN EEN WONING, JINSHUZEN 1 AKKRUM</meta:user-defined>
    <meta:user-defined meta:name="OVERHEID.PostcodeHuisnummer/OVERHEIDop.postcodeHuisnummer">8491MR 1</meta:user-defined>
    <meta:user-defined meta:name="OVERHEIDop.straatnaam">Jinshúzen</meta:user-defined>
    <meta:user-defined meta:name="OVERHEIDop.woonplaats">Akkrum</meta:user-defined>
    <meta:user-defined meta:name="DCTERMS.W3CDTF/DCTERMS.available">2020-12-15</meta:user-defined>
    <meta:user-defined meta:name="DCTERMS.W3CDTF/OVERHEIDop.jaargang">2020</meta:user-defined>
    <meta:user-defined meta:name="OVERHEIDop.publicationIssue">332154</meta:user-defined>
    <meta:user-defined meta:name="OVERHEIDop.GmbID/DC.identifier">gmb-2020-332154</meta:user-defined>
    <meta:user-defined meta:name="OVERHEIDop.versieInformatie"/>
  </office:meta>
</office:document-meta>
</file>