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woning met een dakopbouw en een uitbouw, Wickenburglaan 8 te Utrecht,  HZ_WABO-20-35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ckenburglaan 8 te Utrecht</text:p>
            <text:p text:style-name="common-al">HZ_WABO-20-35505</text:p>
            <text:p text:style-name="common-al">Toelichting: het vergroten van een woning met een dakopbouw en een uit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14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4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4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86.42 453247.64</meta:user-defined>
    <meta:user-defined meta:name="DC.title">Verlenging beslistermijn omgevingsvergunning, het vergroten van een woning met een dakopbouw en een uitbouw, Wickenburglaan 8 te Utrecht,  HZ_WABO-20-35505</meta:user-defined>
    <meta:user-defined meta:name="OVERHEID.PostcodeHuisnummer/OVERHEIDop.postcodeHuisnummer">3523JT 8</meta:user-defined>
    <meta:user-defined meta:name="OVERHEIDop.straatnaam">Wickenburglaan</meta:user-defined>
    <meta:user-defined meta:name="OVERHEIDop.woonplaats">Utrech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149</meta:user-defined>
    <meta:user-defined meta:name="OVERHEIDop.GmbID/DC.identifier">gmb-2020-332149</meta:user-defined>
    <meta:user-defined meta:name="OVERHEIDop.versieInformatie"/>
  </office:meta>
</office:document-meta>
</file>