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 59, 9731 AD Groningen – plaatsen buitentrap (verzenddatum 09-12-2020, dossiernummer 202077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48.468 583097.347</meta:user-defined>
    <meta:user-defined meta:name="DC.title">Verleende omgevingsvergunning: Rijksweg 59, 9731 AD Groningen – plaatsen buitentrap (verzenddatum 09-12-2020, dossiernummer 202077454)</meta:user-defined>
    <meta:user-defined meta:name="OVERHEID.PostcodeHuisnummer/OVERHEIDop.postcodeHuisnummer">9731AD 59</meta:user-defined>
    <meta:user-defined meta:name="OVERHEIDop.straatnaam">Rijks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45</meta:user-defined>
    <meta:user-defined meta:name="OVERHEIDop.GmbID/DC.identifier">gmb-2020-332145</meta:user-defined>
    <meta:user-defined meta:name="OVERHEIDop.versieInformatie"/>
  </office:meta>
</office:document-meta>
</file>