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 61a te Haren, 9752 AC Groningen – plaatsen zonnepanelen op zuidzijde dak woning (verzenddatum 08-12-2020, dossiernummer 202076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05.101 577684.101</meta:user-defined>
    <meta:user-defined meta:name="DC.title">Verleende omgevingsvergunning: Rijksstraatweg 61a te Haren, 9752 AC Groningen – plaatsen zonnepanelen op zuidzijde dak woning (verzenddatum 08-12-2020, dossiernummer 202076143)</meta:user-defined>
    <meta:user-defined meta:name="OVERHEID.PostcodeHuisnummer/OVERHEIDop.postcodeHuisnummer">9752AC 61</meta:user-defined>
    <meta:user-defined meta:name="OVERHEIDop.straatnaam">Rijksstraatweg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43</meta:user-defined>
    <meta:user-defined meta:name="OVERHEIDop.GmbID/DC.identifier">gmb-2020-332143</meta:user-defined>
    <meta:user-defined meta:name="OVERHEIDop.versieInformatie"/>
  </office:meta>
</office:document-meta>
</file>