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regeling gegevensverstrekking Basisregistratie personen 2018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regeling gegevensverstrekking Basisregistratie personen 2018 gemeente Montfoort’<text:span text:style-name="nadrukvet">, </text:span>welke in de openbare raadsvergadering van 25 september 2017, wordt tegelijkertijd met de inwerkingtreding van de ‘regeling gegevensverstrekking Basisregistratie personen 2020 gemeente Montfoort<text:span text:style-name="nadrukvet">’</text:span><text:span text:style-name="nadrukvet">, </text:span>ingetrokken.</text:p>
            <text:p text:style-name="al"/>
            <text:p text:style-name="al">Aldus vastgesteld in de openbare raadsvergadering van 3 november 2020.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/>
            <text:p text:style-name="al">
            <text:span text:style-name="nadrukcur"/>
          </text:p>
            <text:p text:style-name="al">
            <text:span text:style-name="nadrukcur">de voorzitter,</text:span>
            <text:span text:style-name="nadrukcur">mr. P.J. van Hartskamp - de Jong 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214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Recht | Organisatie en beleid</meta:user-defined>
    <meta:user-defined meta:name="DC.source">Onbekend</meta:user-defined>
    <meta:user-defined meta:name="OVERHEIDop.referentienummer">888523</meta:user-defined>
    <meta:user-defined meta:name="DCTERMS.alternative"> Intrekking regeling gegevensverstrekking Basisregistratie personen 2018 gemeente Montfoort</meta:user-defined>
    <dc:language>nl</dc:language>
    <meta:user-defined meta:name="OVERHEID.Gemeente/DC.spatial">Montfoort</meta:user-defined>
    <meta:user-defined meta:name="DC.title">Intrekking regeling gegevensverstrekking Basisregistratie personen 2018 gemeente Montfoor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41</meta:user-defined>
    <meta:user-defined meta:name="OVERHEIDop.betreftRegeling">CVDR611236_1</meta:user-defined>
    <meta:user-defined meta:name="OVERHEIDop.GmbID/DC.identifier">gmb-2020-332141</meta:user-defined>
    <meta:user-defined meta:name="OVERHEIDop.versieInformatie"/>
  </office:meta>
</office:document-meta>
</file>