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1-3-1-1">
      <style:table-column-properties style:rel-column-width="5*"/>
    </style:style>
    <style:style style:family="table-column" style:parent-style-name="colspec" style:name="id1-3-2-4-4-1-3-1-2">
      <style:table-column-properties style:rel-column-width="80*"/>
    </style:style>
    <style:style style:family="table-column" style:parent-style-name="colspec" style:name="id1-3-2-4-4-1-3-1-3">
      <style:table-column-properties style:rel-column-width="5*"/>
    </style:style>
    <style:style style:family="table-column" style:parent-style-name="colspec" style:name="id1-3-2-4-4-1-3-1-4">
      <style:table-column-properties style:rel-column-width="10*"/>
    </style: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6-1-3-1-1">
      <style:table-column-properties style:rel-column-width="5*"/>
    </style:style>
    <style:style style:family="table-column" style:parent-style-name="colspec" style:name="id1-3-2-4-6-1-3-1-2">
      <style:table-column-properties style:rel-column-width="80*"/>
    </style:style>
    <style:style style:family="table-column" style:parent-style-name="colspec" style:name="id1-3-2-4-6-1-3-1-3">
      <style:table-column-properties style:rel-column-width="5*"/>
    </style:style>
    <style:style style:family="table-column" style:parent-style-name="colspec" style:name="id1-3-2-4-6-1-3-1-4">
      <style:table-column-properties style:rel-column-width="10*"/>
    </style: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8-1-3-1-1">
      <style:table-column-properties style:rel-column-width="5*"/>
    </style:style>
    <style:style style:family="table-column" style:parent-style-name="colspec" style:name="id1-3-2-4-8-1-3-1-2">
      <style:table-column-properties style:rel-column-width="80*"/>
    </style:style>
    <style:style style:family="table-column" style:parent-style-name="colspec" style:name="id1-3-2-4-8-1-3-1-3">
      <style:table-column-properties style:rel-column-width="5*"/>
    </style:style>
    <style:style style:family="table-column" style:parent-style-name="colspec" style:name="id1-3-2-4-8-1-3-1-4">
      <style:table-column-properties style:rel-column-width="10*"/>
    </style: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8-2-3-1-1">
      <style:table-column-properties style:rel-column-width="5*"/>
    </style:style>
    <style:style style:family="table-column" style:parent-style-name="colspec" style:name="id1-3-2-4-8-2-3-1-2">
      <style:table-column-properties style:rel-column-width="80*"/>
    </style:style>
    <style:style style:family="table-column" style:parent-style-name="colspec" style:name="id1-3-2-4-8-2-3-1-3">
      <style:table-column-properties style:rel-column-width="5*"/>
    </style:style>
    <style:style style:family="table-column" style:parent-style-name="colspec" style:name="id1-3-2-4-8-2-3-1-4">
      <style:table-column-properties style:rel-column-width="10*"/>
    </style: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8-3-4-1-1">
      <style:table-column-properties style:rel-column-width="5*"/>
    </style:style>
    <style:style style:family="table-column" style:parent-style-name="colspec" style:name="id1-3-2-4-8-3-4-1-2">
      <style:table-column-properties style:rel-column-width="80*"/>
    </style:style>
    <style:style style:family="table-column" style:parent-style-name="colspec" style:name="id1-3-2-4-8-3-4-1-3">
      <style:table-column-properties style:rel-column-width="5*"/>
    </style:style>
    <style:style style:family="table-column" style:parent-style-name="colspec" style:name="id1-3-2-4-8-3-4-1-4">
      <style:table-column-properties style:rel-column-width="10*"/>
    </style: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10-1-3-1-1">
      <style:table-column-properties style:rel-column-width="85*"/>
    </style:style>
    <style:style style:family="table-column" style:parent-style-name="colspec" style:name="id1-3-2-4-10-1-3-1-2">
      <style:table-column-properties style:rel-column-width="5*"/>
    </style:style>
    <style:style style:family="table-column" style:parent-style-name="colspec" style:name="id1-3-2-4-10-1-3-1-3">
      <style:table-column-properties style:rel-column-width="10*"/>
    </style: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10-2-3-1-1">
      <style:table-column-properties style:rel-column-width="85*"/>
    </style:style>
    <style:style style:family="table-column" style:parent-style-name="colspec" style:name="id1-3-2-4-10-2-3-1-2">
      <style:table-column-properties style:rel-column-width="5*"/>
    </style:style>
    <style:style style:family="table-column" style:parent-style-name="colspec" style:name="id1-3-2-4-10-2-3-1-3">
      <style:table-column-properties style:rel-column-width="10*"/>
    </style:style>
    <text:list-style style:name="id1-3-2-4-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10-3-3-1-1">
      <style:table-column-properties style:rel-column-width="5*"/>
    </style:style>
    <style:style style:family="table-column" style:parent-style-name="colspec" style:name="id1-3-2-4-10-3-3-1-2">
      <style:table-column-properties style:rel-column-width="80*"/>
    </style:style>
    <style:style style:family="table-column" style:parent-style-name="colspec" style:name="id1-3-2-4-10-3-3-1-3">
      <style:table-column-properties style:rel-column-width="5*"/>
    </style:style>
    <style:style style:family="table-column" style:parent-style-name="colspec" style:name="id1-3-2-4-10-3-3-1-4">
      <style:table-column-properties style:rel-column-width="10*"/>
    </style:style>
    <text:list-style style:name="id1-3-2-4-1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artikel 228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precariobelasting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bijbehorende tarieventabel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feest: een feest als bedoeld in artikel 2:24 van de Algemene Plaatselijke Verordening Uitgeest 2020 (APV);</text:p>
                  </text:list-item>
                  <text:list-item text:style-override="id1-3-2-2-1-2-3-6">
                    <text:number>f.</text:number>
                    <text:p text:style-name="al">evenement: een evenement als bedoeld in artikel 2:24 van de APV;</text:p>
                  </text:list-item>
                  <text:list-item text:style-override="id1-3-2-2-1-2-3-7">
                    <text:number>g.</text:number>
                    <text:p text:style-name="al">standplaats: een standplaats als bedoeld in artikel 5:17 van de APV;</text:p>
                  </text:list-item>
                  <text:list-item text:style-override="id1-3-2-2-1-2-3-8">
                    <text:number>h.</text:number>
                    <text:p text:style-name="al">terras: een terras als bedoeld in artikel 2:27 van de APV;</text:p>
                  </text:list-item>
                  <text:list-item text:style-override="id1-3-2-2-1-2-3-9">
                    <text:number>i.</text:number>
                    <text:p text:style-name="al">horecabedrijf: een horecabedrijf als bedoeld in 2:27 van de APV.</text:p>
                  </text:list-item>
                </text:list>
              </text:list-item>
              <text:list-item text:style-override="id1-3-2-2-1-3">
                <text:number>2.</text:number>
                <text:p text:style-name="al">Gedeelten van de in de tabel genoemde tijds- en andere eenheden worden voor een geheel gerekend, met dien verstande dat indien het belastingtijdvak gelijk is aan het kalenderjaar en het hebben van voorwerpen aanvangt in de loop van dit tijdvak, de belasting zoveel twaalfden van het over een jaar te betalen bedrag beloopt als er na het aanvangstijdstip nog volle maanden van het tijdvak resteren.</text:p>
              </text:list-item>
              <text:list-item text:style-override="id1-3-2-2-1-4">
                <text:number>3.</text:number>
                <text:p text:style-name="al">Indien op grond van de verordening meer dan één tarief zou kunnen worden toegepast, wordt de aanslag berekend naar het laagste tar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moeten worden gedoogd;</text:p>
              </text:list-item>
              <text:list-item text:style-override="id1-3-2-2-4-3-4">
                <text:number>d)</text:number>
                <text:p text:style-name="al">buizen in de grond tot lozing van fecaliën, van huishoud- of van hemelwater;</text:p>
              </text:list-item>
              <text:list-item text:style-override="id1-3-2-2-4-3-5">
                <text:number>e)</text:number>
                <text:p text:style-name="al">voorwerpen, gebruikt voor activiteiten met een politiek, godsdienstig, geestelijk, wereldbeschouwelijk, sociaal, weldadig doel dan wel, voor zover geen sprake is van een directe of indirecte commerciële (neven) activiteit, voor activiteiten met een sportief, cultureel, recreatief of mediadoel;</text:p>
              </text:list-item>
              <text:list-item text:style-override="id1-3-2-2-4-3-6">
                <text:number>f)</text:number>
                <text:p text:style-name="al">voorwerpen op de openbare weg bij kleinschalige niet commerciële buurtactiviteiten;</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bij het houden van een fietstocht of wandelmars van maximaal één dag en bij de fiets- en wandelvierdaagsen;</text:p>
              </text:list-item>
              <text:list-item text:style-override="id1-3-2-2-4-3-9">
                <text:number>i)</text:number>
                <text:p text:style-name="al">voorwerpen, die noodzakelijk voor de uitoefening van hun publiekrechtelijke taak door het rijk, de provincie of het waterschap worden geplaatst of aangebrach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gemeentegrond, voor de openbare dienst bestemd, wordt de oppervlakte bepaald op die uitgaande van een horizontale projectie van de voorwerpen op de grond.</text:p>
              </text:list-item>
              <text:list-item text:style-override="id1-3-2-2-6-3">
                <text:number>2.</text:number>
                <text:p text:style-name="al">Bij het hebben van voorwerpen onder gemeentegrond, voor de openbare dienst bestemd, wordt de oppervlakte bepaald op die uitgaande van een horizontale projectie van de voorwerpen op de grond.</text:p>
              </text:list-item>
              <text:list-item text:style-override="id1-3-2-2-6-4">
                <text:number>3.</text:number>
                <text:p text:style-name="al">Bij de berekening van de belasting worden waarden van vijf tot tien eurocent op tien eurocent vastgesteld.</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dit jaar,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an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Voor de vaste standplaatsen wordt belasting geheven bij wege van nota.</text:p>
              </text:list-item>
              <text:list-item text:style-override="id1-3-2-2-9-4">
                <text:number>3.</text:number>
                <text:p text:style-name="al">De belasting wordt verschuldigd bij de aanvang van het belastingtijdvak of, zo dit later is, op het tijdstip waarop het hebben van voorwerpen een aanvang neemt.</text:p>
              </text:list-item>
              <text:list-item text:style-override="id1-3-2-2-9-5">
                <text:number>4.</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Uitgeest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 Mevrouw W.J.</text:span>
            <text:span text:style-name="achternaam">Vrolijk-Gevaert</text:span>
          </text:span></text:p>
            <text:p><text:span text:style-name="functie">griffier </text:span></text:p>
          </text:section>
          <text:section text:name="ondertekening_id1-3-2-3-3">
            <text:p><text:span text:style-name="ondertekening_naam">
            <text:span text:style-name="voornaam"> De heer S.</text:span>
            <text:span text:style-name="achternaam">Nieuwland</text:span>
          </text:span></text:p>
            <text:p><text:span text:style-name="functie">voorzitter </text:span></text:p>
          </text:section>
        </text:section>
        <text:section text:name="bijlage_id1-3-2-4" text:style-name="bijlage">
          <text:p text:style-name="bijlage_top"/>
          <text:p text:style-name="hoofdstuk_kop"> Tarieventabel behorend bij de Verordening Precariobelasting Uitgeest 2021 </text:p>
          <text:p text:style-name="al"/>
          <text:p text:style-name="al">
          <text:span text:style-name="nadrukvet">1.Standplaatsen:</text:span>
        </text:p>
          <text:list text:style-name="id1-3-2-4-4">
            <text:list-item text:style-override="id1-3-2-4-4-1">
              <text:number>1.1</text:number>
              <text:p text:style-name="al">Het tarief bedraagt voor het hebben van een kraam, verkoopwagen of soortgelijk voorwerp of een standplaats (met uitzondering van standplaatsen op de reguliere weekmarkt en kermis) per meter: </text:p>
              <text:p><draw:frame draw:style-name="lidiv"><draw:text-box ofo:max-width="15.3cm" ofo:min-height="1cm" ofo:min-width="5cm"><text:section text:name="table_id1-3-2-4-4-1-3" text:style-name="table"><text:p text:style-name="table_top"/>
              <table:table table:style-name="tgroup">
                <table:table-column table:style-name="id1-3-2-4-4-1-3-1-1"/>
                <table:table-column table:style-name="id1-3-2-4-4-1-3-1-2"/>
                <table:table-column table:style-name="id1-3-2-4-4-1-3-1-3"/>
                <table:table-column table:style-name="id1-3-2-4-4-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 of gedeelte van de week dat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maand, per dag of gedeelte daarvan dat per week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 per dag of gedeelte daarvan dat per week gebruik wordt gemaakt van voor de openbare dienst bestemde gemeentegro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0</text:p>
                    </table:table-cell>
                  </table:table-row>
                
              </table:table>
            <text:p text:style-name="table_bottom"/></text:section></draw:text-box></draw:frame></text:p>
            </text:list-item>
          </text:list>
          <text:p text:style-name="al">
          <text:span text:style-name="nadrukvet">2. Terrassen:</text:span>
        </text:p>
          <text:list text:style-name="id1-3-2-4-6">
            <text:list-item text:style-override="id1-3-2-4-6-1">
              <text:number>2.1</text:number>
              <text:p text:style-name="al">Het tarief bedraagt voor het hebben van een terras:</text:p>
              <text:p><draw:frame draw:style-name="lidiv"><draw:text-box ofo:max-width="15.3cm" ofo:min-height="1cm" ofo:min-width="5cm"><text:section text:name="table_id1-3-2-4-6-1-3" text:style-name="table"><text:p text:style-name="table_top"/>
              <table:table table:style-name="tgroup">
                <table:table-column table:style-name="id1-3-2-4-6-1-3-1-1"/>
                <table:table-column table:style-name="id1-3-2-4-6-1-3-1-2"/>
                <table:table-column table:style-name="id1-3-2-4-6-1-3-1-3"/>
                <table:table-column table:style-name="id1-3-2-4-6-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nd of korter: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 of korter: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seizoen: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seizoen: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70</text:p>
                    </table:table-cell>
                  </table:table-row>
                
              </table:table>
            <text:p text:style-name="table_bottom"/></text:section></draw:text-box></draw:frame></text:p>
            </text:list-item>
          </text:list>
          <text:p text:style-name="al">
          <text:span text:style-name="nadrukvet">3. Evenementen en feesten:</text:span>
        </text:p>
          <text:list text:style-name="id1-3-2-4-8">
            <text:list-item text:style-override="id1-3-2-4-8-1">
              <text:number>3.1</text:number>
              <text:p text:style-name="al">De belasting bedraagt voor het hebben van een tent (t.b.v. feest, dansen e.d.):</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column table:style-name="id1-3-2-4-8-1-3-1-3"/>
                <table:table-column table:style-name="id1-3-2-4-8-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0</text:p>
                    </table:table-cell>
                  </table:table-row>
                
              </table:table>
            <text:p text:style-name="table_bottom"/></text:section></draw:text-box></draw:frame></text:p>
            </text:list-item>
            <text:list-item text:style-override="id1-3-2-4-8-2">
              <text:number>3.2</text:number>
              <text:p text:style-name="al">Het tarief bedraagt voor circussen, motor(auto)-acrobatiekshow, bungeejumping en vergelijkbare activiteiten per dag bij het in gebruik nemen van:</text:p>
              <text:p><draw:frame draw:style-name="lidiv"><draw:text-box ofo:max-width="15.3cm" ofo:min-height="1cm" ofo:min-width="5cm"><text:section text:name="table_id1-3-2-4-8-2-3" text:style-name="table"><text:p text:style-name="table_top"/>
              <table:table table:style-name="tgroup">
                <table:table-column table:style-name="id1-3-2-4-8-2-3-1-1"/>
                <table:table-column table:style-name="id1-3-2-4-8-2-3-1-2"/>
                <table:table-column table:style-name="id1-3-2-4-8-2-3-1-3"/>
                <table:table-column table:style-name="id1-3-2-4-8-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70</text:p>
                    </table:table-cell>
                  </table:table-row>
                
              </table:table>
            <text:p text:style-name="table_bottom"/></text:section></draw:text-box></draw:frame></text:p>
              <text:p text:style-name="al">Bij de berekening van de verschuldigde belasting wordt uitgegaan van de totale oppervlakte van de (het) in gebruik genomen grond (terrein), inclusief het opslaan/stallen van materialen/materieel en de aanwezigheid van voorzieningen (zoals zitplaatsen, tribunes) t.b.v. het publiek.</text:p>
            </text:list-item>
            <text:list-item text:style-override="id1-3-2-4-8-3">
              <text:number>3.3</text:number>
              <text:p text:style-name="al">Het tarief bedraagt voor het houden van de navolgende activiteiten:</text:p>
              <text:p text:style-name="al">Braderie, snuffel- en rommelmarkten e.d. per kraam of verkoopwagen of soortgelijk voertuig:</text:p>
              <text:p><draw:frame draw:style-name="lidiv"><draw:text-box ofo:max-width="15.3cm" ofo:min-height="1cm" ofo:min-width="5cm"><text:section text:name="table_id1-3-2-4-8-3-4" text:style-name="table"><text:p text:style-name="table_top"/>
              <table:table table:style-name="tgroup">
                <table:table-column table:style-name="id1-3-2-4-8-3-4-1-1"/>
                <table:table-column table:style-name="id1-3-2-4-8-3-4-1-2"/>
                <table:table-column table:style-name="id1-3-2-4-8-3-4-1-3"/>
                <table:table-column table:style-name="id1-3-2-4-8-3-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 </text:p>
                    </table:table-cell>
                  </table:table-row>
                
              </table:table>
            <text:p text:style-name="table_bottom"/></text:section></draw:text-box></draw:frame></text:p>
            </text:list-item>
            <text:list-item text:style-override="id1-3-2-4-8-4">
              <text:number>3.4</text:number>
              <text:p text:style-name="al">Het tarief is niet verschuldigd voor terrassen op Koningsdag en Bevrijdingsdag.</text:p>
            </text:list-item>
          </text:list>
          <text:p text:style-name="al">
          <text:span text:style-name="nadrukvet">4. Ander gebruik van de weg:</text:span>
        </text:p>
          <text:list text:style-name="id1-3-2-4-10">
            <text:list-item text:style-override="id1-3-2-4-10-1">
              <text:number>4.1</text:number>
              <text:p text:style-name="al">Het tarief bedraagt voor het hebben van een container, afvalbak of soortgelijk voorwerp langer dan </text:p>
              <text:p><draw:frame draw:style-name="lidiv"><draw:text-box ofo:max-width="15.3cm" ofo:min-height="1cm" ofo:min-width="5cm"><text:section text:name="table_id1-3-2-4-10-1-3" text:style-name="table"><text:p text:style-name="table_top"/>
              <table:table table:style-name="tgroup">
                <table:table-column table:style-name="id1-3-2-4-10-1-3-1-1"/>
                <table:table-column table:style-name="id1-3-2-4-10-1-3-1-2"/>
                <table:table-column table:style-name="id1-3-2-4-10-1-3-1-3"/>
                
                  <table:table-row table:style-name="row">
                    <table:table-cell table:style-name="cell_frame_all" table:number-rows-spanned="1" table:number-columns-spanned="1">
                      <text:p text:style-name="table_al">5 dagen: per week (tijdvak van 7 dagen)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0</text:p>
                    </table:table-cell>
                  </table:table-row>
                
              </table:table>
            <text:p text:style-name="table_bottom"/></text:section></draw:text-box></draw:frame></text:p>
            </text:list-item>
            <text:list-item text:style-override="id1-3-2-4-10-2">
              <text:number>4.2</text:number>
              <text:p text:style-name="al">Het tarief bedraagt voor het hebben van bouwmaterialen op de openbare weg langer dan </text:p>
              <text:p><draw:frame draw:style-name="lidiv"><draw:text-box ofo:max-width="15.3cm" ofo:min-height="1cm" ofo:min-width="5cm"><text:section text:name="table_id1-3-2-4-10-2-3" text:style-name="table"><text:p text:style-name="table_top"/>
              <table:table table:style-name="tgroup">
                <table:table-column table:style-name="id1-3-2-4-10-2-3-1-1"/>
                <table:table-column table:style-name="id1-3-2-4-10-2-3-1-2"/>
                <table:table-column table:style-name="id1-3-2-4-10-2-3-1-3"/>
                
                  <table:table-row table:style-name="row">
                    <table:table-cell table:style-name="cell_frame_all" table:number-rows-spanned="1" table:number-columns-spanned="1">
                      <text:p text:style-name="table_al">5 dagen: per week (tijdvak van 7 dagen) of gedeelte e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0</text:p>
                    </table:table-cell>
                  </table:table-row>
                
              </table:table>
            <text:p text:style-name="table_bottom"/></text:section></draw:text-box></draw:frame></text:p>
            </text:list-item>
            <text:list-item text:style-override="id1-3-2-4-10-3">
              <text:number>4.3</text:number>
              <text:p text:style-name="al">Het tarief bedraagt voor het hebben van voorwerpen onder, op of boven voor de openbare dienst bestemde gemeentegrond, voor zover niet in de hierboven vermelde onderdelen een bijzonder tarief is vastgesteld: </text:p>
              <text:p><draw:frame draw:style-name="lidiv"><draw:text-box ofo:max-width="15.3cm" ofo:min-height="1cm" ofo:min-width="5cm"><text:section text:name="table_id1-3-2-4-10-3-3" text:style-name="table"><text:p text:style-name="table_top"/>
              <table:table table:style-name="tgroup">
                <table:table-column table:style-name="id1-3-2-4-10-3-3-1-1"/>
                <table:table-column table:style-name="id1-3-2-4-10-3-3-1-2"/>
                <table:table-column table:style-name="id1-3-2-4-10-3-3-1-3"/>
                <table:table-column table:style-name="id1-3-2-4-10-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week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maand,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text:p>
                    </table:table-cell>
                  </table:table-row>
                
              </table:table>
            <text:p text:style-name="table_bottom"/></text:section></draw:text-box></draw:frame></text:p>
            </text:list-item>
            <text:list-item text:style-override="id1-3-2-4-10-4">
              <text:number>4.4</text:number>
              <text:p text:style-name="al">Onder weg wordt verstaan hetgeen onder “Weg” en “Openbaar water” wordt begrepen in artikel 1.1 van de Algemene Plaatselijke Verordening 2020, voor zoveel zij eigendom zijn van de gemeente Uitgeest.</text:p>
            </text:list-item>
          </text:list>
          <text:section text:name="bijlage-sluiting_id1-3-2-4-11" text:style-name="bijlage-sluiting">
            <text:section text:name="gegeven_id1-3-2-4-11-1" text:style-name="gegeven">
              <text:p text:style-name="dagtekening">
              <text:span text:style-name="datum">Aldus besloten door de raad van de gemeente Uitgeest in de openbare raadsvergadering van 10 december 2020.</text:span>
            </text:p>
            </text:section>
            <text:section text:name="ondertekening_id1-3-2-4-11-2">
              <text:p><text:span text:style-name="ondertekening_naam">
              <text:span text:style-name="voornaam"> Mevrouw W.J.</text:span>
              <text:span text:style-name="achternaam">Vrolijk-Gevaert</text:span>
            </text:span></text:p>
              <text:p><text:span text:style-name="functie">griffier </text:span></text:p>
            </text:section>
            <text:section text:name="ondertekening_id1-3-2-4-11-3">
              <text:p><text:span text:style-name="ondertekening_naam">
              <text:span text:style-name="voornaam"> De heer S.</text:span>
              <text:span text:style-name="achternaam">Nieuwland</text:span>
            </text:span></text:p>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3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3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3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Uitgeest 2021</meta:user-defined>
    <dc:language>nl</dc:language>
    <meta:user-defined meta:name="OVERHEID.Gemeente/DC.spatial">Uitgeest</meta:user-defined>
    <meta:user-defined meta:name="DC.title">Verordening op de heffing en invordering van precariobelasting Uitgeest 2021</meta:user-defined>
    <meta:user-defined meta:name="DCTERMS.W3CDTF/DCTERMS.available">2020-12-15</meta:user-defined>
    <meta:user-defined meta:name="DCTERMS.W3CDTF/OVERHEIDop.jaargang">2020</meta:user-defined>
    <meta:user-defined meta:name="OVERHEIDop.publicationIssue">332135</meta:user-defined>
    <meta:user-defined meta:name="OVERHEIDop.betreftRegeling">CVDR648189_1</meta:user-defined>
    <meta:user-defined meta:name="xs:date/OVERHEIDop.startdatum">2020-12-16</meta:user-defined>
    <meta:user-defined meta:name="OVERHEIDop.GmbID/DC.identifier">gmb-2020-332135</meta:user-defined>
    <meta:user-defined meta:name="OVERHEIDop.versieInformatie"/>
  </office:meta>
</office:document-meta>
</file>