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IJzerwerf 14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IJzerwerf 14 te Beuningen Gld</text:p>
            <text:p text:style-name="tussenkopcur">Omschrijving: veranderen van activiteiten</text:p>
            <text:p text:style-name="tussenkopcur">Datum ontvangst: 28 oktober 2020</text:p>
            <text:p text:style-name="tussenkopcur">Zaaknummer: W.Z20.108720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3213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3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3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9161 429602</meta:user-defined>
    <meta:user-defined meta:name="DC.title">Gemeente Beuningen - melding Activiteitenbesluit milieubeheer- IJzerwerf 14 te Beuningen Gld</meta:user-defined>
    <meta:user-defined meta:name="OVERHEID.PostcodeHuisnummer/OVERHEIDop.postcodeHuisnummer">6641TK 14</meta:user-defined>
    <meta:user-defined meta:name="OVERHEIDop.straatnaam">IJzerwerf</meta:user-defined>
    <meta:user-defined meta:name="OVERHEIDop.woonplaats">Beuningen Gl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132</meta:user-defined>
    <meta:user-defined meta:name="OVERHEIDop.GmbID/DC.identifier">gmb-2020-332132</meta:user-defined>
    <meta:user-defined meta:name="OVERHEIDop.versieInformatie"/>
  </office:meta>
</office:document-meta>
</file>