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Oosterkade 1001 (Jachthaven Oosterhaven), 9711 RS Groningen – vervangen steigers (verzenddatum 08-12-2020, dossiernummer 20207520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6 dec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2131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131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131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4458.42 581718.447</meta:user-defined>
    <meta:user-defined meta:name="DC.title">Verleende omgevingsvergunning: Oosterkade 1001 (Jachthaven Oosterhaven), 9711 RS Groningen – vervangen steigers (verzenddatum 08-12-2020, dossiernummer 202075200)</meta:user-defined>
    <meta:user-defined meta:name="OVERHEID.PostcodeHuisnummer/OVERHEIDop.postcodeHuisnummer">9711RS 1001</meta:user-defined>
    <meta:user-defined meta:name="OVERHEIDop.straatnaam">Oosterkade</meta:user-defined>
    <meta:user-defined meta:name="OVERHEIDop.woonplaats">Groningen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2131</meta:user-defined>
    <meta:user-defined meta:name="OVERHEIDop.GmbID/DC.identifier">gmb-2020-332131</meta:user-defined>
    <meta:user-defined meta:name="OVERHEIDop.versieInformatie"/>
  </office:meta>
</office:document-meta>
</file>